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0.402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402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402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indent="1.2222in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402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402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402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indent="1.2222in"/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0.402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402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402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indent="1.2222in"/>
      <style:text-properties style:font-name="標楷體" style:font-name-asian="標楷體" fo:font-size="22pt" style:font-size-asian="22pt" style:font-size-complex="22pt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廠商名稱：</text:span><text:span text:style-name="T3"><text:s text:c="21"/></text:span><text:span text:style-name="T4">「</text:span><text:span text:style-name="T5">標購</text:span><text:span text:style-name="T6">長期有機試驗田108年秋作蔬菜</text:span><text:span text:style-name="T7">」</text:span></text:p>
      <text:p text:style-name="P8">統一編號：</text:p>
      <text:p text:style-name="P9">地 <text:s text:c="3"/>址：</text:p>
      <text:p text:style-name="P10">電<text:s text:c="4"/>話：</text:p>
      <text:p text:style-name="P11"/>
      <text:p text:style-name="P12">84244<text:s text:c="2"/>高雄市旗山區南隆街3號</text:p>
      <text:p text:style-name="P13">高雄區農業改良場 <text:s/>旗南分場啟</text:p>
      <text:p text:style-name="P14"/>
      <text:p text:style-name="P15">－－－－－－－－－－－－－－－－－－－－－－－－－－－－－－－－－－－－－</text:p>
      <text:p text:style-name="P16"><text:span text:style-name="T17">廠商名稱：</text:span><text:span text:style-name="T18"><text:s text:c="21"/></text:span><text:span text:style-name="T19">「標購長期有機試驗田108年秋作蔬菜」</text:span></text:p>
      <text:p text:style-name="P20">統一編號：</text:p>
      <text:p text:style-name="P21">地 <text:s text:c="3"/>址：</text:p>
      <text:p text:style-name="P22">電 <text:s text:c="3"/>話：</text:p>
      <text:p text:style-name="P23"/>
      <text:p text:style-name="P24">84244 <text:s/>高雄市旗山區南隆街3號</text:p>
      <text:p text:style-name="P25">高雄區農業改良場 <text:s/>旗南分場啟</text:p>
      <text:p text:style-name="P26"/>
      <text:p text:style-name="P27">－－－－－－－－－－－－－－－－－－－－－－－－－－－－－－－－－－－－－</text:p>
      <text:p text:style-name="P28"><text:span text:style-name="T29">廠商名稱：</text:span><text:span text:style-name="T30"><text:s text:c="21"/></text:span><text:span text:style-name="T31">「標購長期有機試驗田108年秋作蔬菜」</text:span></text:p>
      <text:p text:style-name="P32">統一編號：</text:p>
      <text:p text:style-name="P33">地 <text:s text:c="3"/>址：</text:p>
      <text:p text:style-name="P34">電 <text:s text:c="3"/>話：</text:p>
      <text:p text:style-name="P35"/>
      <text:p text:style-name="P36">84244 <text:s/>高雄市旗山區南隆街3號</text:p>
      <text:p text:style-name="P37">高雄區農業改良場 <text:s/>旗南分場啟</text:p>
      <text:p text:style-name="P38"/>
      <text:p text:style-name="內文"><text:span text:style-name="T39">－－－－－－－－－－－－－－－－－－－－－－－－－－－－－－－－－－－－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採購名稱：</dc:title>
    <meta:initial-creator>user</meta:initial-creator>
    <dc:creator>USER</dc:creator>
    <meta:creation-date>2020-01-17T04:13:00Z</meta:creation-date>
    <dc:date>2020-01-17T04:13:00Z</dc:date>
    <meta:print-date>2011-04-29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