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text-indent="3.104cm" style:auto-text-indent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line-height="1.023cm" fo:text-align="justify" style:justify-single-word="false" style:snap-to-layout-grid="false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3"/>「</text:span></text:span><text:span text:style-name="預設段落字型"><text:span text:style-name="T2">標購115年春作甜玉米I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84244 <text:s/>高雄市旗山區南隆街3號</text:p>
      <text:p text:style-name="P6">高雄區農業改良場 <text:s/>旗南分場啟</text:p>
      <text:p text:style-name="P4"/>
      <text:p text:style-name="P4">－－－－－－－－－－－－－－－－－－－－－－－－－－－－－－－－－－－－－</text:p>
      <text:p text:style-name="P7"><text:span text:style-name="預設段落字型"><text:span text:style-name="T1">廠商名稱： <text:s text:c="23"/>「</text:span></text:span><text:span text:style-name="預設段落字型"><text:span text:style-name="T2">標購115年春作甜玉米C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84244 <text:s/>高雄市旗山區南隆街3號</text:p>
      <text:p text:style-name="P6">高雄區農業改良場 <text:s/>旗南分場啟</text:p>
      <text:p text:style-name="P4">－－－－－－－－－－－－－－－－－－－－－－－－－－－－－－－－－－－－－</text:p>
      <text:p text:style-name="P7"><text:span text:style-name="預設段落字型"><text:span text:style-name="T1">廠商名稱： <text:s text:c="21"/>「</text:span></text:span><text:span text:style-name="預設段落字型"><text:span text:style-name="T2">標購115年春作甜玉米25O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84244 <text:s/>高雄市旗山區南隆街3號</text:p>
      <text:p text:style-name="P6">高雄區農業改良場 <text:s/>旗南分場啟</text:p>
      <text:p text:style-name="Text_20_body"><text:span text:style-name="預設段落字型"><text:span text:style-name="T3">－－－－－－－－－－－－－－－－－－－－－－－－－－－－－－－－－－－－－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採購名稱：</dc:title>
    <meta:initial-creator>user</meta:initial-creator>
    <meta:creation-date>2020-04-16T03:51:00Z</meta:creation-date>
    <dc:date>2026-04-27T10:08:52.157000000</dc:date>
    <meta:print-date>2025-05-12T09:25:26.383000000</meta:print-date>
    <meta:editing-cycles>8</meta:editing-cycles>
    <meta:editing-duration>PT7M22S</meta:editing-duration>
    <meta:document-statistic meta:table-count="0" meta:image-count="0" meta:object-count="0" meta:page-count="1" meta:paragraph-count="21" meta:word-count="276" meta:character-count="405" meta:non-whitespace-character-count="299"/>
    <meta:template xlink:type="simple" xlink:actuate="onRequest" xlink:title="" xlink:href="Normal"/>
  </office:meta>
</office:document-meta>
</file>