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14cm" fo:margin-left="0.367cm" table:align="left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5.369cm"/>
    </style:style>
    <style:style style:name="表格1.D" style:family="table-column">
      <style:table-column-properties style:column-width="3.217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fo:margin-left="0cm" fo:margin-right="0.042cm" fo:text-indent="0.282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</style:style>
    <style:style style:name="P3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7" style:family="paragraph" style:parent-style-name="Standard">
      <style:text-properties officeooo:paragraph-rsid="001ce1c0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<text:s text:c="14"/>報價單 </text:span></text:span><text:span text:style-name="預設段落字型"><text:span text:style-name="T2">「</text:span></text:span><text:span text:style-name="預設段落字型"><text:span text:style-name="T3">標購</text:span></text:span><text:span text:style-name="預設段落字型"><text:span text:style-name="T4">114年本場試驗田秋作毛豆1.5公頃</text:span></text:span><text:span text:style-name="預設段落字型"><text:span text:style-name="T3">」</text:span></text:span></text:p>
      <text:p text:style-name="P1"><text:span text:style-name="預設段落字型"><text:span text:style-name="T5">高雄區農業改良場</text:span></text:span><text:span text:style-name="預設段落字型"><text:span text:style-name="T6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品 <text:s text:c="2"/>名</text:p>
          </table:table-cell>
          <table:table-cell table:style-name="表格1.B1" office:value-type="string">
            <text:p text:style-name="P4">面 <text:s text:c="2"/>積</text:p>
          </table:table-cell>
          <table:table-cell table:style-name="表格1.A1" office:value-type="string">
            <text:p text:style-name="P4">每公斤單價</text:p>
          </table:table-cell>
          <table:table-cell table:style-name="表格1.A1" office:value-type="string">
            <text:p text:style-name="P4">備 <text:s text:c="2"/>註</text:p>
          </table:table-cell>
        </table:table-row>
        <table:table-row table:style-name="表格1.1">
          <table:table-cell table:style-name="表格1.A1" office:value-type="string">
            <text:p text:style-name="P5">本場毛豆鮮莢</text:p>
          </table:table-cell>
          <table:table-cell table:style-name="表格1.B1" office:value-type="string">
            <text:p text:style-name="P5">約1.5公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含工資、運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>備註：以上報價均包含採收工資、採收機具、運費及其他費用。</text:p>
      <text:p text:style-name="P3"/>
      <text:p text:style-name="P3">廠商名稱（自然人姓名）： <text:s text:c="27"/>（簽名或蓋章）</text:p>
      <text:p text:style-name="P3"/>
      <text:p text:style-name="P3">統一編號（身分證字號）：</text:p>
      <text:p text:style-name="P3"/>
      <text:p text:style-name="P3">聯絡電話：</text:p>
      <text:p text:style-name="P6"/>
      <text:p text:style-name="P6">聯絡地址：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估價單</dc:title>
    <meta:initial-creator>a</meta:initial-creator>
    <meta:creation-date>2020-04-16T01:32:00Z</meta:creation-date>
    <dc:date>2025-12-02T10:54:13.732000000</dc:date>
    <meta:print-date>2015-11-12T01:35:00Z</meta:print-date>
    <meta:editing-cycles>6</meta:editing-cycles>
    <meta:editing-duration>PT7M19S</meta:editing-duration>
    <meta:document-statistic meta:table-count="1" meta:image-count="0" meta:object-count="0" meta:page-count="1" meta:paragraph-count="14" meta:word-count="130" meta:character-count="211" meta:non-whitespace-character-count="136"/>
    <meta:template xlink:type="simple" xlink:actuate="onRequest" xlink:title="" xlink:href="file:///C:/Users/username/Downloads/11404-標售春作毛豆莢報價單.odt/Normal"/>
  </office:meta>
</office:document-meta>
</file>