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1.023cm" fo:text-align="justify" style:justify-single-word="false" style:snap-to-layout-grid="false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9" style:family="paragraph" style:parent-style-name="Text_20_body">
      <style:paragraph-properties fo:line-height="1.023cm" fo:text-align="justify" style:justify-single-word="false" style:snap-to-layout-grid="false"/>
      <style:text-properties officeooo:paragraph-rsid="001495a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3"/></text:span></text:span><text:span text:style-name="預設段落字型"><text:span text:style-name="T2">標購114年本場試驗田秋作毛豆1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126 <text:s/>屏東縣長治鄉德和村德和路2-6號</text:p>
      <text:p text:style-name="P6">高雄區農業改良場 <text:s/>秘書室啟</text:p>
      <text:p text:style-name="P4">－－－－－－－－－－－－－－－－－－－－－－－－－－－－－－－－－－－－－</text:p>
      <text:p text:style-name="P9"><text:span text:style-name="預設段落字型"><text:span text:style-name="T1">廠商名稱： <text:s text:c="23"/></text:span></text:span><text:span text:style-name="預設段落字型"><text:span text:style-name="T2">標購114年本場試驗田秋作毛豆1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126 <text:s/>屏東縣長治鄉德和村德和路2-6號</text:p>
      <text:p text:style-name="P6">高雄區農業改良場 <text:s/>秘書室啟</text:p>
      <text:p text:style-name="P4">－－－－－－－－－－－－－－－－－－－－－－－－－－－－－－－－－－－－－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採購名稱：</dc:title>
    <meta:initial-creator>user</meta:initial-creator>
    <meta:creation-date>2020-04-16T01:29:00Z</meta:creation-date>
    <dc:date>2025-12-02T10:49:51.762000000</dc:date>
    <meta:print-date>2024-04-26T16:05:18.144000000</meta:print-date>
    <meta:editing-cycles>4</meta:editing-cycles>
    <meta:editing-duration>PT9M39S</meta:editing-duration>
    <meta:document-statistic meta:table-count="0" meta:image-count="0" meta:object-count="0" meta:page-count="1" meta:paragraph-count="14" meta:word-count="192" meta:character-count="286" meta:non-whitespace-character-count="214"/>
    <meta:template xlink:type="simple" xlink:actuate="onRequest" xlink:title="" xlink:href="Normal"/>
  </office:meta>
</office:document-meta>
</file>