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1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1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華康中特圓體" style:font-name-asian="華康中特圓體" style:font-weight-complex="bold" fo:font-size="16pt" style:font-size-asian="16pt"/>
    </style:style>
    <style:style style:name="T5" style:parent-style-name="預設段落字型" style:family="text">
      <style:text-properties style:font-name="華康中特圓體" style:font-name-asian="華康中特圓體" style:font-weight-complex="bold" fo:font-size="16pt" style:font-size-asian="16pt"/>
    </style:style>
    <style:style style:name="T6" style:parent-style-name="預設段落字型" style:family="text">
      <style:text-properties style:font-name="華康中特圓體" style:font-name-asian="華康中特圓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361in" fo:margin-left="1.1798in" fo:text-indent="-1.1798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T13" style:parent-style-name="預設段落字型" style:family="text">
      <style:text-properties style:font-name="細明體"/>
    </style:style>
    <style:style style:name="T14" style:parent-style-name="預設段落字型" style:family="text">
      <style:text-properties style:font-name="細明體"/>
    </style:style>
    <style:style style:name="T15" style:parent-style-name="預設段落字型" style:family="text">
      <style:text-properties style:font-name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/>
    </style:style>
    <style:style style:name="T19" style:parent-style-name="預設段落字型" style:family="text">
      <style:text-properties style:font-name="細明體"/>
    </style:style>
    <style:style style:name="P20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超研澤中圓"/>
    </style:style>
    <style:style style:name="P21" style:parent-style-name="內文" style:family="paragraph">
      <style:paragraph-properties style:snap-to-layout-grid="false" fo:text-align="justify" fo:line-height="0.2361in" fo:margin-left="0.35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T26" style:parent-style-name="預設段落字型" style:family="text">
      <style:text-properties style:font-name="超研澤中圓"/>
    </style:style>
    <style:style style:name="T27" style:parent-style-name="預設段落字型" style:family="text">
      <style:text-properties style:font-name="超研澤中圓"/>
    </style:style>
    <style:style style:name="P28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P32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T33" style:parent-style-name="預設段落字型" style:family="text">
      <style:text-properties style:font-name="超研澤中圓"/>
    </style:style>
    <style:style style:name="T34" style:parent-style-name="預設段落字型" style:family="text">
      <style:text-properties style:font-name="超研澤中圓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超研澤中圓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超研澤中圓"/>
    </style:style>
    <style:style style:name="P39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新細明體"/>
    </style:style>
    <style:style style:name="P40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新細明體"/>
    </style:style>
    <style:style style:name="P41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新細明體"/>
    </style:style>
    <style:style style:name="P57" style:parent-style-name="內文" style:family="paragraph">
      <style:paragraph-properties style:snap-to-layout-grid="false" fo:text-align="justify" fo:margin-top="0.0875in" fo:line-height="0.2361in" fo:margin-left="0.393in" fo:text-indent="-0.0965in">
        <style:tab-stops/>
      </style:paragraph-properties>
      <style:text-properties style:font-name="新細明體"/>
    </style:style>
    <style:style style:name="P58" style:parent-style-name="內文" style:family="paragraph">
      <style:paragraph-properties style:snap-to-layout-grid="false" fo:text-align="justify" fo:margin-top="0.0875in" fo:line-height="0.2361in" fo:margin-left="0.393in" fo:text-indent="-0.0965in">
        <style:tab-stops/>
      </style:paragraph-properties>
      <style:text-properties style:font-name="新細明體"/>
    </style:style>
    <style:style style:name="P59" style:parent-style-name="內文" style:family="paragraph">
      <style:paragraph-properties style:snap-to-layout-grid="false" fo:text-align="justify" fo:margin-top="0.0875in" fo:line-height="0.2361in" fo:margin-left="0.393in" fo:text-indent="-0.0965in">
        <style:tab-stops/>
      </style:paragraph-properties>
      <style:text-properties style:font-name="新細明體"/>
    </style:style>
    <style:style style:name="P60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新細明體"/>
    </style:style>
    <style:style style:name="P61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  <style:text-properties style:font-name="新細明體"/>
    </style:style>
    <style:style style:name="P62" style:parent-style-name="內文" style:family="paragraph">
      <style:paragraph-properties style:snap-to-layout-grid="false" fo:text-align="justify" fo:margin-top="0.0875in" fo:line-height="0.2361in" fo:margin-left="0.9513in" fo:text-indent="-0.9513in">
        <style:tab-stops/>
      </style:paragraph-properties>
      <style:text-properties style:font-name="新細明體"/>
    </style:style>
    <style:style style:name="P63" style:parent-style-name="內文" style:family="paragraph">
      <style:paragraph-properties style:snap-to-layout-grid="false" fo:margin-top="0.0875in" fo:line-height="0.2361in" fo:text-indent="0.4916in"/>
      <style:text-properties style:font-name="新細明體"/>
    </style:style>
    <style:style style:name="P64" style:parent-style-name="內文" style:family="paragraph">
      <style:paragraph-properties style:snap-to-layout-grid="false" fo:margin-top="0.0875in" fo:line-height="0.2361in" fo:text-indent="0.4916in"/>
      <style:text-properties style:font-name="新細明體"/>
    </style:style>
    <style:style style:name="P65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P66" style:parent-style-name="內文" style:family="paragraph">
      <style:paragraph-properties style:snap-to-layout-grid="false" fo:text-align="justify" fo:margin-top="0.0875in" fo:line-height="0.2361in" fo:margin-left="1.1569in" fo:text-indent="-1.1569in">
        <style:tab-stops/>
      </style:paragraph-properties>
    </style:style>
    <style:style style:name="P67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7.3944in"/>
    </style:style>
    <style:style style:name="TableColumn73" style:family="table-column">
      <style:table-column-properties style:column-width="0.2513in"/>
    </style:style>
    <style:style style:name="Table70" style:family="table">
      <style:table-properties style:width="8.9256in" fo:margin-left="0.4687in" table:align="center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1.9618in" fo:text-indent="-1.9368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4833in"/>
    </style:style>
    <style:style style:name="P9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left="1.9854in" fo:text-indent="-1.961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 fo:margin-top="0.125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1.0833in"/>
    </style:style>
    <style:style style:name="TableColumn123" style:family="table-column">
      <style:table-column-properties style:column-width="0.8854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2.0187in"/>
    </style:style>
    <style:style style:name="TableColumn126" style:family="table-column">
      <style:table-column-properties style:column-width="0.593in"/>
    </style:style>
    <style:style style:name="Table117" style:family="table">
      <style:table-properties style:width="10.093in" fo:margin-left="0.0194in" table:align="left"/>
    </style:style>
    <style:style style:name="TableRow127" style:family="table-row">
      <style:table-row-properties style:min-row-height="0.427in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0.427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27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27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27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27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27in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margin-top="0.05in" style:line-height-at-least="0.1944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style:line-height-at-least="0.1944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/>
    </style:style>
    <style:style style:name="P279" style:parent-style-name="內文" style:master-page-name="MP2" style:family="paragraph">
      <style:paragraph-properties fo:break-before="page" style:snap-to-layout-grid="false" fo:line-height="0.1666in"/>
      <style:text-properties style:font-name-asian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87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1111in"/>
      <style:text-properties style:font-name-asian="標楷體"/>
    </style:style>
    <style:style style:name="TableColumn301" style:family="table-column">
      <style:table-column-properties style:column-width="0.5583in"/>
    </style:style>
    <style:style style:name="TableColumn302" style:family="table-column">
      <style:table-column-properties style:column-width="1.2111in"/>
    </style:style>
    <style:style style:name="TableColumn303" style:family="table-column">
      <style:table-column-properties style:column-width="3.2951in"/>
    </style:style>
    <style:style style:name="TableColumn304" style:family="table-column">
      <style:table-column-properties style:column-width="1.602in"/>
    </style:style>
    <style:style style:name="TableColumn305" style:family="table-column">
      <style:table-column-properties style:column-width="0.6034in"/>
    </style:style>
    <style:style style:name="Table300" style:family="table">
      <style:table-properties style:width="7.2701in" style:rel-width="102.04%" fo:margin-left="0in" table:align="left"/>
    </style:style>
    <style:style style:name="TableRow306" style:family="table-row">
      <style:table-row-properties style:min-row-height="0.3173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row-height="0.4493in"/>
    </style:style>
    <style:style style:name="TableCell33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line-height="0.1805in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/>
      <style:text-properties style:font-name-asian="標楷體" fo:color="#000000" fo:font-size="13pt" style:font-size-asian="13pt" style:font-size-complex="13pt"/>
    </style:style>
    <style:style style:name="TableCell34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805in"/>
      <style:text-properties style:font-name-asian="標楷體" fo:color="#000000" style:font-size-complex="12pt"/>
    </style:style>
    <style:style style:name="TableCell3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-asian="標楷體" fo:color="#000000" style:font-size-complex="12pt"/>
    </style:style>
    <style:style style:name="TableCell349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style:font-size-complex="12pt"/>
    </style:style>
    <style:style style:name="P351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style:font-size-complex="12pt"/>
    </style:style>
    <style:style style:name="TableRow352" style:family="table-row">
      <style:table-row-properties style:row-height="0.6701in"/>
    </style:style>
    <style:style style:name="P353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3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1805in"/>
    </style:style>
    <style:style style:name="T361" style:parent-style-name="預設段落字型" style:family="text">
      <style:text-properties style:font-name="標楷體" style:font-name-asian="標楷體" style:font-name-complex="Arial" fo:background-color="#FFFFFF"/>
    </style:style>
    <style:style style:name="P362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363" style:family="table-row">
      <style:table-row-properties style:row-height="0.3937in"/>
    </style:style>
    <style:style style:name="P36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3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805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376" style:family="table-row">
      <style:table-row-properties style:row-height="0.3937in"/>
    </style:style>
    <style:style style:name="P37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1805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388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389" style:family="table-row">
      <style:table-row-properties style:row-height="0.3937in"/>
    </style:style>
    <style:style style:name="P390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805in"/>
      <style:text-properties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396" style:family="table-row">
      <style:table-row-properties style:row-height="0.3937in"/>
    </style:style>
    <style:style style:name="P39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40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405" style:family="table-row">
      <style:table-row-properties style:row-height="0.3937in"/>
    </style:style>
    <style:style style:name="P40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805in"/>
    </style:style>
    <style:style style:name="T411" style:parent-style-name="預設段落字型" style:family="text">
      <style:text-properties style:font-name-asian="標楷體" style:font-size-complex="12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805in"/>
      <style:text-properties style:font-name-asian="標楷體" fo:color="#000000" style:font-size-complex="12pt"/>
    </style:style>
    <style:style style:name="P41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415" style:family="table-row">
      <style:table-row-properties style:row-height="0.3937in"/>
    </style:style>
    <style:style style:name="P41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4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805in"/>
      <style:text-properties style:font-name-asian="標楷體" fo:color="#000000" fo:font-size="13pt" style:font-size-asian="13pt" style:font-size-complex="13pt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805in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P42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428" style:family="table-row">
      <style:table-row-properties style:row-height="0.3937in"/>
    </style:style>
    <style:style style:name="P429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4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43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75in" fo:line-height="0.1805in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805in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6694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fo:line-height="0.1805in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805in"/>
      <style:text-properties style:font-name-asian="標楷體" fo:color="#000000" style:font-size-complex="12pt"/>
    </style:style>
    <style:style style:name="P477" style:parent-style-name="內文" style:family="paragraph">
      <style:paragraph-properties style:snap-to-layout-grid="false" fo:text-align="justify" fo:line-height="0.1805in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ableCell4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48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size-complex="12pt"/>
    </style:style>
    <style:style style:name="P488" style:parent-style-name="內文" style:family="paragraph">
      <style:paragraph-properties style:snap-to-layout-grid="false" fo:text-align="center" fo:line-height="0.1805in"/>
    </style:style>
    <style:style style:name="T489" style:parent-style-name="預設段落字型" style:family="text">
      <style:text-properties style:font-name-asian="標楷體" fo:font-weight="bold" style:font-weight-asian="bold" style:font-size-complex="12pt"/>
    </style:style>
    <style:style style:name="TableRow490" style:family="table-row">
      <style:table-row-properties style:row-height="0.3541in"/>
    </style:style>
    <style:style style:name="P49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805in"/>
    </style:style>
    <style:style style:name="T496" style:parent-style-name="預設段落字型" style:family="text">
      <style:text-properties style:font-name-asian="標楷體" style:font-size-complex="12pt"/>
    </style:style>
    <style:style style:name="TableCell4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1805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P503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04" style:family="table-row">
      <style:table-row-properties style:row-height="0.3541in"/>
    </style:style>
    <style:style style:name="P50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508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10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11" style:family="table-row">
      <style:table-row-properties style:row-height="0.3937in"/>
    </style:style>
    <style:style style:name="P512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805in"/>
    </style:style>
    <style:style style:name="T517" style:parent-style-name="預設段落字型" style:family="text">
      <style:text-properties style:font-name-asian="標楷體" style:font-size-complex="12pt"/>
    </style:style>
    <style:style style:name="TableCell5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justify" fo:line-height="0.1805in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P52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26" style:family="table-row">
      <style:table-row-properties style:row-height="0.3937in"/>
    </style:style>
    <style:style style:name="P52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31" style:parent-style-name="內文" style:family="paragraph">
      <style:paragraph-properties fo:text-align="justify" fo:margin-top="0.075in" fo:line-height="0.1805in"/>
      <style:text-properties style:font-name-asian="標楷體" style:font-size-complex="12pt"/>
    </style:style>
    <style:style style:name="P532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33" style:family="table-row">
      <style:table-row-properties style:row-height="0.3937in"/>
    </style:style>
    <style:style style:name="P53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38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39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40" style:family="table-row">
      <style:table-row-properties style:row-height="0.3937in"/>
    </style:style>
    <style:style style:name="P54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Cell5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Row549" style:family="table-row">
      <style:table-row-properties style:min-row-height="1.1222in"/>
    </style:style>
    <style:style style:name="P550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55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55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fo:line-height="0.1805in"/>
    </style:style>
    <style:style style:name="T561" style:parent-style-name="預設段落字型" style:family="text">
      <style:text-properties style:font-name="標楷體" style:font-name-asian="標楷體" style:font-name-complex="Arial" fo:background-color="#FFFFFF"/>
    </style:style>
    <style:style style:name="P562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107年</text:span><text:span text:style-name="T5">可可安全生產管理及採後調製技術講習</text:span><text:span text:style-name="T6">實施計畫</text:span></text:p>
      <text:p text:style-name="P7"><text:span text:style-name="T8">一、</text:span>計畫依據：<text:span text:style-name="T9">依據</text:span><text:span text:style-name="T10">「</text:span><text:span text:style-name="T11">可可病蟲害有機防治資材建構與產銷履歷認證輔導</text:span><text:span text:style-name="T12">計畫</text:span><text:span text:style-name="T13">」</text:span><text:span text:style-name="T14">(</text:span><text:span text:style-name="T15">計畫編號</text:span><text:span text:style-name="T16">：</text:span><text:span text:style-name="T17">107農再-2.1.1-2.1-保-004</text:span><text:span text:style-name="T18">)</text:span><text:span text:style-name="T19">辦理。</text:span></text:p>
      <text:p text:style-name="P20">二、舉辦緣由：</text:p>
      <text:p text:style-name="P21">可可在臺灣屬於新興作物，國內過去並無大面積生產<text:span text:style-name="T22">，</text:span>近幾年高屏地區從長治鄉到新埤鄉可見栽培，主要集中在內埔、萬巒及潮州等鄉鎮，且有逐漸增加趨勢，為提高可可農的田間栽培管理及安全生產觀念、技術與導入產銷履歷驗證制度<text:span text:style-name="T23">，</text:span>以提升可可產品質、量及區隔市場拓展通路，乃辦理本計畫<text:span text:style-name="T24">。</text:span></text:p>
      <text:p text:style-name="P25">三、<text:span text:style-name="T26">辦理機關</text:span>：行政院<text:span text:style-name="T27">農業</text:span>委員會高雄區農業改良場</text:p>
      <text:p text:style-name="P28">四、補助機關<text:span text:style-name="T29">：</text:span><text:span text:style-name="T30">行政院農業委員會</text:span><text:span text:style-name="T31">水土保持局台南分局</text:span></text:p>
      <text:p text:style-name="P32">五、辦理方式<text:span text:style-name="T33">：</text:span><text:span text:style-name="T34">課堂講授</text:span><text:span text:style-name="T35">、</text:span><text:span text:style-name="T36">討論</text:span><text:span text:style-name="T37">、</text:span><text:span text:style-name="T38">田間觀摩研習</text:span></text:p>
      <text:p text:style-name="P39">六、參加對象：高屏地區種植可可農民。</text:p>
      <text:p text:style-name="P40">七、參加人數：40名，額滿為止。</text:p>
      <text:p text:style-name="P41"><text:span text:style-name="T42">八、</text:span><text:span text:style-name="T43">講習</text:span><text:span text:style-name="T44">日期：10</text:span><text:span text:style-name="T45">7</text:span><text:span text:style-name="T46">年</text:span><text:span text:style-name="T47">8</text:span><text:span text:style-name="T48">月</text:span><text:span text:style-name="T49">2</text:span><text:span text:style-name="T50">2</text:span><text:span text:style-name="T51">日</text:span><text:span text:style-name="T52">〜</text:span><text:span text:style-name="T53">2</text:span><text:span text:style-name="T54">3</text:span><text:span text:style-name="T55">日。</text:span></text:p>
      <text:p text:style-name="P56">九、報名方式：</text:p>
      <text:p text:style-name="P57">1.參加人員請由農會或合作社或協會推薦報名。(個別農民就近請農會或合作社或協會協助報名)。</text:p>
      <text:p text:style-name="P58">2.報名以農會或合作社或協會為單位填寫報名表(如表一)，並由農會或合作社或協會傳真報名。(身分證字號及出生年月日僅作為保險之用；種植地點、面積、株樹僅作為了解經營現況之用)</text:p>
      <text:p text:style-name="P59">3.報名傳真號碼：08-7389016 <text:s text:c="2"/>林勇信或黃瑞常收。</text:p>
      <text:p text:style-name="P60">十、報名時間：即日起至107年8月15日，傳真報名額滿為止。</text:p>
      <text:p text:style-name="P61">十一、訓練課程：如表二(本場保留課程及講師變更的權利)</text:p>
      <text:p text:style-name="P62">十二、其他有關事項：<text:s/></text:p>
      <text:p text:style-name="P63">1.學員報到時，請自備環保杯，及攜帶國民身份證，以便核對身份及製作結業證書。</text:p>
      <text:p text:style-name="P64"><text:tab/>2.計畫聯絡人: 林勇信 或 黃瑞常 <text:s text:c="4"/>聯絡電話：(08)7389158轉778、780。</text:p>
      <text:p text:style-name="P65"/>
      <text:p text:style-name="P66"/>
      <text:soft-page-break/>
      <text:p text:style-name="P67">附表一、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報名單位：</text:p>
          </table:table-cell>
          <table:table-cell table:style-name="TableCell77">
            <text:p text:style-name="P78"><text:span text:style-name="T79">高雄市</text:span><text:span text:style-name="T80"><text:s/></text:span><text:span text:style-name="T81"><text:s text:c="12"/></text:span><text:span text:style-name="T82">區農會</text:span><text:span text:style-name="T83">、</text:span><text:span text:style-name="T84"><text:s/></text:span><text:span text:style-name="T85"><text:s text:c="11"/></text:span><text:span text:style-name="T86"><text:s/></text:span><text:span text:style-name="T87">合作社</text:span><text:span text:style-name="T88"><text:s/></text:span><text:span text:style-name="T89"><text:s text:c="11"/></text:span><text:span text:style-name="T90">協會</text:span></text:p>
          </table:table-cell>
          <table:table-cell>
            <text:p text:style-name="P78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屏東縣</text:span><text:span text:style-name="T96"><text:s/></text:span><text:span text:style-name="T97"><text:s text:c="11"/></text:span><text:span text:style-name="T98"><text:s/></text:span><text:span text:style-name="T99">鄉</text:span><text:span text:style-name="T100">(</text:span><text:span text:style-name="T101">鎮、市、地區</text:span><text:span text:style-name="T102">)</text:span><text:span text:style-name="T103">農會</text:span><text:span text:style-name="T104">、</text:span><text:span text:style-name="T105"><text:s/></text:span><text:span text:style-name="T106"><text:s text:c="11"/></text:span><text:span text:style-name="T107"><text:s/></text:span><text:span text:style-name="T108">合作社</text:span><text:span text:style-name="T109"><text:s text:c="11"/></text:span><text:span text:style-name="T110">協會</text:span></text:p>
          </table:table-cell>
          <table:covered-table-cell/>
        </table:table-row>
      </table:table>
      <text:p text:style-name="P111"><text:span text:style-name="T112">107</text:span><text:span text:style-name="T113">年</text:span><text:span text:style-name="T114">可可安全生產管理及採後調製技術講習</text:span><text:span text:style-name="T115"><text:s/></text:span><text:span text:style-name="T116">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</text:p>
          </table:table-cell>
          <table:table-cell table:style-name="TableCell130">
            <text:p text:style-name="P131">身分證字號</text:p>
          </table:table-cell>
          <table:table-cell table:style-name="TableCell132">
            <text:p text:style-name="P133">出生</text:p>
            <text:p text:style-name="P134">年月日</text:p>
          </table:table-cell>
          <table:table-cell table:style-name="TableCell135">
            <text:p text:style-name="P136">種植地點</text:p>
            <text:p text:style-name="P137"><text:s/>(鄉、鎮、市區</text:p>
          </table:table-cell>
          <table:table-cell table:style-name="TableCell138">
            <text:p text:style-name="P139">種植面積</text:p>
            <text:p text:style-name="P140">(公頃)</text:p>
          </table:table-cell>
          <table:table-cell table:style-name="TableCell141">
            <text:p text:style-name="P142">種植株樹</text:p>
            <text:p text:style-name="P143">(株)</text:p>
          </table:table-cell>
          <table:table-cell table:style-name="TableCell144">
            <text:p text:style-name="P145">聯絡電話</text:p>
          </table:table-cell>
          <table:table-cell table:style-name="TableCell146">
            <text:p text:style-name="P147">聯 <text:s/>絡 <text:s/>地 <text:s/>址</text:p>
          </table:table-cell>
          <table:table-cell table:style-name="TableCell148">
            <text:p text:style-name="P149">備 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h text:style-name="標題1" text:outline-level="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1.請農會或合作社協助所輔導可可農報名參加訓練</text:p>
      <text:p text:style-name="P264"><text:span text:style-name="T265">2.</text:span><text:span text:style-name="T266">以</text:span><text:span text:style-name="T267">區</text:span><text:span text:style-name="T268">、</text:span><text:span text:style-name="T269">鄉</text:span><text:span text:style-name="T270">(</text:span><text:span text:style-name="T271">鎮、市、地區</text:span><text:span text:style-name="T272">)</text:span><text:span text:style-name="T273">農會</text:span><text:span text:style-name="T274">或合作社</text:span><text:span text:style-name="T275">或協會</text:span><text:span text:style-name="T276">為單位統一填寫報名表</text:span></text:p>
      <text:p text:style-name="P277">3.身分證字號及出生年月日僅作為保險之用；種植地點、面積、株樹僅作為了解經營現況之用</text:p>
      <text:p text:style-name="P278">4.請於<text:s/>107年8月15日以前傳真報名<text:s text:c="2"/>FAX：08-7389016 <text:s/>林勇信或黃瑞常收</text:p>
      <text:soft-page-break/>
      <text:p text:style-name="P279">表二、</text:p>
      <text:p text:style-name="P282"><text:span text:style-name="T283">107</text:span><text:span text:style-name="T284">年可可安全生產管理及</text:span><text:span text:style-name="T285">採</text:span><text:span text:style-name="T286">後調製技術講習課程表</text:span></text:p>
      <text:p text:style-name="P287">時間：107年08月22-23日</text:p>
      <text:p text:style-name="P288"><text:span text:style-name="T289">對象</text:span><text:span text:style-name="T290">：</text:span><text:span text:style-name="T291">高屏地區種植可可農民</text:span><text:span text:style-name="T292"><text:s/></text:span></text:p>
      <text:p text:style-name="P293"><text:span text:style-name="T294">地點</text:span><text:span text:style-name="T295">：</text:span><text:span text:style-name="T296">本場推廣大樓　</text:span><text:span text:style-name="T297">B210</text:span><text:span text:style-name="T298">教室及可可試驗田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bookmark-start text:name="OLE_LINK1"/><text:span text:style-name="T309">日期</text:span></text:p>
          </table:table-cell>
          <table:table-cell table:style-name="TableCell310">
            <text:p text:style-name="P311"><text:span text:style-name="T312">時</text:span><text:span text:style-name="T313"><text:s text:c="4"/></text:span><text:span text:style-name="T314">間</text:span></text:p>
          </table:table-cell>
          <table:table-cell table:style-name="TableCell315">
            <text:p text:style-name="P316"><text:span text:style-name="T317">課</text:span><text:span text:style-name="T318"><text:s text:c="3"/></text:span><text:span text:style-name="T319">程</text:span><text:span text:style-name="T320"><text:s text:c="3"/></text:span><text:span text:style-name="T321">名</text:span><text:span text:style-name="T322"><text:s text:c="3"/></text:span><text:span text:style-name="T323">稱</text:span></text:p>
          </table:table-cell>
          <table:table-cell table:style-name="TableCell324">
            <text:p text:style-name="P325"><text:span text:style-name="T326">講</text:span><text:span text:style-name="T327"><text:s text:c="3"/></text:span><text:span text:style-name="T328">師</text:span></text:p>
          </table:table-cell>
          <table:table-cell table:style-name="TableCell329">
            <text:p text:style-name="P330"><text:span text:style-name="T331">地點</text:span></text:p>
          </table:table-cell>
        </table:table-row>
        <table:table-row table:style-name="TableRow332">
          <table:table-cell table:style-name="TableCell333" table:number-rows-spanned="9">
            <text:p text:style-name="P334">8</text:p>
            <text:p text:style-name="P335">月</text:p>
            <text:p text:style-name="P336">22</text:p>
            <text:p text:style-name="P337">日</text:p>
            <text:p text:style-name="P338"><text:span text:style-name="T339">(</text:span><text:span text:style-name="T340">三</text:span><text:span text:style-name="T341">)</text:span></text:p>
          </table:table-cell>
          <table:table-cell table:style-name="TableCell342">
            <text:p text:style-name="P343">08:30--09:00</text:p>
          </table:table-cell>
          <table:table-cell table:style-name="TableCell344">
            <text:p text:style-name="P345">相見歡<text:s text:c="2"/>報<text:s/>到</text:p>
          </table:table-cell>
          <table:table-cell table:style-name="TableCell346">
            <text:p text:style-name="P347">黃瑞常<text:s/>小姐</text:p>
            <text:p text:style-name="P348">林勇信<text:s/>副研究員</text:p>
          </table:table-cell>
          <table:table-cell table:style-name="TableCell349" table:number-rows-spanned="9">
            <text:p text:style-name="P350">本場推廣大樓　B210</text:p>
            <text:p text:style-name="P351">教室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09:00--09:10</text:p>
          </table:table-cell>
          <table:table-cell table:style-name="TableCell356">
            <text:p text:style-name="P357">開訓</text:p>
          </table:table-cell>
          <table:table-cell table:style-name="TableCell358">
            <text:p text:style-name="P359">戴順發 代理場長</text:p>
            <text:p text:style-name="P360"><text:span text:style-name="T361">水土保持局臺南分局</text:span>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><text:bookmark-end text:name="OLE_LINK1"/></text:p>
          </table:covered-table-cell>
          <table:table-cell table:style-name="TableCell365">
            <text:p text:style-name="P366">09:10--10:00</text:p>
          </table:table-cell>
          <table:table-cell table:style-name="TableCell367">
            <text:p text:style-name="P368">可可田間栽培管理模式</text:p>
          </table:table-cell>
          <table:table-cell table:style-name="TableCell369">
            <text:p text:style-name="P370"><text:span text:style-name="T371">李文豪</text:span><text:span text:style-name="T372"><text:s/></text:span><text:span text:style-name="T373">助理研</text:span><text:span text:style-name="T374">究員</text:span>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0:10--11:00</text:p>
          </table:table-cell>
          <table:table-cell table:style-name="TableCell380" table:number-rows-spanned="2">
            <text:p text:style-name="P381">可可達人經驗分享</text:p>
            <text:p text:style-name="P382"><text:span text:style-name="T383">〜</text:span><text:span text:style-name="T384">金牌巧克力的奇幻之旅</text:span></text:p>
          </table:table-cell>
          <table:table-cell table:style-name="TableCell385" table:number-rows-spanned="2">
            <text:p text:style-name="P386">福灣莊園巧克力工坊</text:p>
            <text:p text:style-name="P387">許華仁<text:s text:c="2"/>執行長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10--12:0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3:30--14:20</text:p>
          </table:table-cell>
          <table:table-cell table:style-name="TableCell400">
            <text:p text:style-name="P401">可可整枝修剪技術</text:p>
          </table:table-cell>
          <table:table-cell table:style-name="TableCell402">
            <text:p text:style-name="P403">李文豪<text:s/>助理研究員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4:30--15:20</text:p>
          </table:table-cell>
          <table:table-cell table:style-name="TableCell409">
            <text:p text:style-name="P410"><text:span text:style-name="T411">可可嫁接技術</text:span></text:p>
          </table:table-cell>
          <table:table-cell table:style-name="TableCell412">
            <text:p text:style-name="P413">李文豪<text:s/>助理研究員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5:30--16:20</text:p>
          </table:table-cell>
          <table:table-cell table:style-name="TableCell419">
            <text:p text:style-name="P420">可可病蟲害管理與安全防治技術</text:p>
          </table:table-cell>
          <table:table-cell table:style-name="TableCell421">
            <text:p text:style-name="P422"><text:span text:style-name="T423">陳明吟</text:span><text:span text:style-name="T424"><text:s/></text:span><text:span text:style-name="T425">助理研究</text:span><text:span text:style-name="T426">員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6:30--17:20</text:p>
          </table:table-cell>
          <table:table-cell table:style-name="TableCell432">
            <text:p text:style-name="P433">可可肥培管理技術</text:p>
          </table:table-cell>
          <table:table-cell table:style-name="TableCell434">
            <text:p text:style-name="P435">張雅菁<text:s/>助理研究員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日期</text:span></text:p>
          </table:table-cell>
          <table:table-cell table:style-name="TableCell441">
            <text:p text:style-name="P442"><text:span text:style-name="T443">時</text:span><text:span text:style-name="T444"><text:s text:c="4"/></text:span><text:span text:style-name="T445">間</text:span></text:p>
          </table:table-cell>
          <table:table-cell table:style-name="TableCell446">
            <text:p text:style-name="P447"><text:span text:style-name="T448">課</text:span><text:span text:style-name="T449"><text:s text:c="3"/></text:span><text:span text:style-name="T450">程</text:span><text:span text:style-name="T451"><text:s text:c="3"/></text:span><text:span text:style-name="T452">名</text:span><text:span text:style-name="T453"><text:s text:c="3"/></text:span><text:span text:style-name="T454">稱</text:span></text:p>
          </table:table-cell>
          <table:table-cell table:style-name="TableCell455">
            <text:p text:style-name="P456"><text:span text:style-name="T457">講</text:span><text:span text:style-name="T458"><text:s text:c="3"/></text:span><text:span text:style-name="T459">師</text:span></text:p>
          </table:table-cell>
          <table:table-cell table:style-name="TableCell460">
            <text:p text:style-name="P461"><text:span text:style-name="T462">地點</text:span></text:p>
          </table:table-cell>
        </table:table-row>
        <table:table-row table:style-name="TableRow463">
          <table:table-cell table:style-name="TableCell464" table:number-rows-spanned="8">
            <text:p text:style-name="P465">8</text:p>
            <text:p text:style-name="P466">月</text:p>
            <text:p text:style-name="P467">23</text:p>
            <text:p text:style-name="P468">日</text:p>
            <text:p text:style-name="P469"><text:span text:style-name="T470">(</text:span><text:span text:style-name="T471">四</text:span><text:span text:style-name="T472">)</text:span></text:p>
          </table:table-cell>
          <table:table-cell table:style-name="TableCell473">
            <text:p text:style-name="P474">09:10--10:00</text:p>
          </table:table-cell>
          <table:table-cell table:style-name="TableCell475">
            <text:p text:style-name="P476">產銷履歷申請流程與要點</text:p>
            <text:p text:style-name="P477"><text:span text:style-name="T478">(</text:span><text:span text:style-name="T479">產銷履歷法規、產銷履歷驗證程序、產銷履歷精神與輔導制度介紹</text:span><text:span text:style-name="T480">)</text:span></text:p>
          </table:table-cell>
          <table:table-cell table:style-name="TableCell481">
            <text:p text:style-name="P482">屏科大農水產品檢驗與驗證中心</text:p>
            <text:p text:style-name="P483">方佑嘉<text:s/>組長</text:p>
          </table:table-cell>
          <table:table-cell table:style-name="TableCell484" table:number-rows-spanned="8">
            <text:p text:style-name="P485">本場推廣大樓　B210</text:p>
            <text:p text:style-name="P486">教室</text:p>
            <text:p text:style-name="P487">及</text:p>
            <text:p text:style-name="P488"><text:span text:style-name="T489">可可試驗田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0:10--11:00</text:p>
          </table:table-cell>
          <table:table-cell table:style-name="TableCell494" table:number-rows-spanned="2">
            <text:p text:style-name="P495"><text:span text:style-name="T496">因應氣候變遷可可田間管理與防護措施</text:span></text:p>
          </table:table-cell>
          <table:table-cell table:style-name="TableCell497" table:number-rows-spanned="2">
            <text:p text:style-name="P498">李文豪<text:s/>助理研究員</text:p>
            <text:p text:style-name="P499"><text:span text:style-name="T500">(</text:span><text:span text:style-name="T501">可可試驗田</text:span><text:span text:style-name="T502">)</text:span>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1:10-12:00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3:30--14:20</text:p>
          </table:table-cell>
          <table:table-cell table:style-name="TableCell515" table:number-rows-spanned="3">
            <text:p text:style-name="P516"><text:span text:style-name="T517">可可採後調製與簡易加工技術</text:span></text:p>
          </table:table-cell>
          <table:table-cell table:style-name="TableCell518" table:number-rows-spanned="3">
            <text:p text:style-name="P519">屏東科技大學</text:p>
            <text:p text:style-name="P520">食品科學系</text:p>
            <text:p text:style-name="P521"><text:span text:style-name="T522">林啟弘</text:span><text:span text:style-name="T523"><text:s text:c="2"/></text:span><text:span text:style-name="T524">老師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4:30--15:2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5:30--16:20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16:30--16:50</text:p>
          </table:table-cell>
          <table:table-cell table:style-name="TableCell544">
            <text:p text:style-name="P545">可可簡易剝殼機具介紹</text:p>
          </table:table-cell>
          <table:table-cell table:style-name="TableCell546">
            <text:p text:style-name="P547">潘光月<text:s/>助理研究員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7:00--17:30</text:p>
          </table:table-cell>
          <table:table-cell table:style-name="TableCell553">
            <text:p text:style-name="P554">綜合討論<text:s/></text:p>
          </table:table-cell>
          <table:table-cell table:style-name="TableCell555">
            <text:p text:style-name="P556">戴順發<text:s/>代理場長</text:p>
            <text:p text:style-name="P557">李文豪<text:s/>助理研究員</text:p>
            <text:p text:style-name="P558">陳明吟<text:s/>助理研究員</text:p>
            <text:p text:style-name="P559">張雅菁<text:s/>助理研究員</text:p>
            <text:p text:style-name="P560"><text:span text:style-name="T561">水土保持局臺南分局</text:span></text:p>
          </table:table-cell>
          <table:covered-table-cell>
            <text:p text:style-name="P562"/>
          </table:covered-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vertical-align="baseline" style:line-height-at-least="0.25in"/>
      <style:text-properties style:font-name-asian="標楷體" style:letter-kerning="false" fo:font-size="13pt" style:font-size-asian="13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姓名" style:display-name="姓名" style:family="paragraph" style:parent-style-name="內文">
      <style:paragraph-properties fo:line-height="0.1805in"/>
      <style:text-properties style:font-name-asian="標楷體" fo:font-size="10pt" style:font-size-asian="10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1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1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8"><text:span text:style-name="T69"><text:page-number text:fixed="false">1</text:page-number></text:span></text:p>
      </style:footer>
    </style:master-page>
    <style:master-page style:name="MP2" style:page-layout-name="PL2">
      <style:footer>
        <text:p text:style-name="P280"><text:span text:style-name="T28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推廣中心</meta:initial-creator>
    <dc:creator>USER</dc:creator>
    <meta:creation-date>2018-08-07T08:19:00Z</meta:creation-date>
    <dc:date>2018-08-07T08:19:00Z</dc:date>
    <meta:print-date>2018-08-06T08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7" meta:row-count="14" meta:non-whitespace-character-count="1720"/>
  </office:meta>
</office:document-meta>
</file>