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0.4986in"/>
    </style:style>
    <style:style style:name="TableColumn32" style:family="table-column">
      <style:table-column-properties style:column-width="1.0791in"/>
    </style:style>
    <style:style style:name="TableColumn33" style:family="table-column">
      <style:table-column-properties style:column-width="2.3812in"/>
    </style:style>
    <style:style style:name="TableColumn34" style:family="table-column">
      <style:table-column-properties style:column-width="1.6729in"/>
    </style:style>
    <style:style style:name="TableColumn35" style:family="table-column">
      <style:table-column-properties style:column-width="1.1798in"/>
    </style:style>
    <style:style style:name="Table30" style:family="table">
      <style:table-properties style:width="6.8118in" style:rel-width="107.46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double #000000" style:border-line-width-left="0.0069in 0.0069in 0.0069in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208in solid #000000" fo:border-left="0.0138in solid #000000" fo:border-bottom="0.0312in double #000000" style:border-line-width-bottom="0.0104in 0.0104in 0.0104in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208in solid #000000" fo:border-left="0.0138in solid #000000" fo:border-bottom="0.0312in double #000000" style:border-line-width-bottom="0.0104in 0.0104in 0.0104in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86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0.3361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04" style:family="table-row">
      <style:table-row-properties style:min-row-height="0.3673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8" style:family="table-row">
      <style:table-row-properties style:min-row-height="0.28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6" style:family="table-row">
      <style:table-row-properties style:min-row-height="0.3847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6" style:family="table-row">
      <style:table-row-properties style:min-row-height="0.3833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4583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4" style:family="table-row">
      <style:table-row-properties style:min-row-height="0.4256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2" style:family="table-row">
      <style:table-row-properties style:min-row-height="0.5152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6" style:family="table-row">
      <style:table-row-properties style:min-row-height="0.3479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8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5" style:family="table-row">
      <style:table-row-properties style:min-row-height="0.0326in"/>
    </style:style>
    <style:style style:name="TableCell1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9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Cell20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ableCell211" style:family="table-cell">
      <style:table-cell-properties fo:border-top="0.0312in double #000000" style:border-line-width-top="0.0104in 0.0104in 0.0104in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4" style:family="table-row">
      <style:table-row-properties style:min-row-height="0.3423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8" style:family="table-row">
      <style:table-row-properties style:min-row-height="0.4298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3" style:family="table-row">
      <style:table-row-properties style:min-row-height="1.0076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 style:font-size-complex="12pt"/>
    </style:style>
    <style:style style:name="P251" style:parent-style-name="內文" style:family="paragraph">
      <style:paragraph-properties style:snap-to-layout-grid="false"/>
      <style:text-properties style:font-name-asian="標楷體" style:font-size-complex="12pt"/>
    </style:style>
    <style:style style:name="P252" style:parent-style-name="內文" style:family="paragraph">
      <style:paragraph-properties style:snap-to-layout-grid="false"/>
      <style:text-properties style:font-name-asian="標楷體" style:font-size-complex="12pt"/>
    </style:style>
    <style:style style:name="P253" style:parent-style-name="內文" style:family="paragraph">
      <style:paragraph-properties style:snap-to-layout-grid="false"/>
      <style:text-properties style:font-name-asian="標楷體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5" style:family="table-row">
      <style:table-row-properties style:min-row-height="0.3763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944in"/>
      <style:text-properties style:font-name-asian="標楷體" style:font-size-complex="12pt"/>
    </style:style>
    <style:style style:name="TableCell26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5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margin-top="0.125in" fo:margin-left="2.2666in" fo:text-indent="-2.26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top="0.125in" fo:margin-left="2.2666in" fo:text-indent="-2.2666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8" style:parent-style-name="內文" style:family="paragraph">
      <style:paragraph-properties style:snap-to-layout-grid="false" fo:margin-top="0.125in" style:line-height-at-least="0.2222in" fo:margin-left="1.9812in" fo:text-indent="-1.9812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style:line-height-at-least="0.2222in" fo:margin-left="1.9812in" fo:text-indent="-1.9812in">
        <style:tab-stops/>
      </style:paragraph-properties>
      <style:text-properties style:font-name-asian="標楷體" fo:font-size="14pt" style:font-size-asian="14pt" style:font-size-complex="14pt"/>
    </style:style>
    <style:style style:name="TableColumn281" style:family="table-column">
      <style:table-column-properties style:column-width="0.6895in"/>
    </style:style>
    <style:style style:name="TableColumn282" style:family="table-column">
      <style:table-column-properties style:column-width="1.3104in"/>
    </style:style>
    <style:style style:name="TableColumn283" style:family="table-column">
      <style:table-column-properties style:column-width="1.375in"/>
    </style:style>
    <style:style style:name="TableColumn284" style:family="table-column">
      <style:table-column-properties style:column-width="2.5in"/>
    </style:style>
    <style:style style:name="TableColumn285" style:family="table-column">
      <style:table-column-properties style:column-width="0.593in"/>
    </style:style>
    <style:style style:name="Table280" style:family="table">
      <style:table-properties style:width="6.468in" fo:margin-left="0.0194in" table:align="center"/>
    </style:style>
    <style:style style:name="TableRow286" style:family="table-row">
      <style:table-row-properties style:min-row-height="0.427in" fo:keep-together="always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97" style:family="table-row">
      <style:table-row-properties style:min-row-height="0.427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427in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427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427in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27in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27in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63" style:family="table-row">
      <style:table-row-properties style:min-row-height="0.427in" fo:keep-together="always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427in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427in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427in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07" style:family="table-row">
      <style:table-row-properties style:min-row-height="0.427in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18" style:family="table-row">
      <style:table-row-properties style:min-row-height="0.427in" fo:keep-together="always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29" style:family="table-row">
      <style:table-row-properties style:min-row-height="0.427in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427in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427in" fo:keep-together="always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style:snap-to-layout-grid="false" fo:margin-top="0.05in" style:line-height-at-least="0.1944in"/>
      <style:text-properties style:font-name-asian="標楷體" fo:font-size="14pt" style:font-size-asian="14pt"/>
    </style:style>
    <style:style style:name="P463" style:parent-style-name="內文" style:family="paragraph">
      <style:paragraph-properties style:snap-to-layout-grid="false" fo:margin-top="0.05in" style:line-height-at-least="0.1944in" fo:margin-left="0.1555in" fo:text-indent="-0.1555in">
        <style:tab-stops/>
      </style:paragraph-properties>
    </style:style>
    <style:style style:name="T4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P473" style:parent-style-name="內文" style:family="paragraph">
      <style:paragraph-properties style:snap-to-layout-grid="false" fo:margin-top="0.05in" style:line-height-at-least="0.1944in" fo:margin-left="0.1555in" fo:text-indent="-0.1555in">
        <style:tab-stops/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表一</text:p>
      <text:p text:style-name="P2"><text:span text:style-name="T3">106</text:span><text:span text:style-name="T4">年</text:span><text:span text:style-name="T5">咖啡</text:span><text:span text:style-name="T6">安全生產</text:span><text:span text:style-name="T7">栽培管理</text:span><text:span text:style-name="T8">技術講習會</text:span><text:span text:style-name="T9">課程表</text:span><text:span text:style-name="T10">(</text:span><text:span text:style-name="T11">泰武</text:span><text:span text:style-name="T12">場次</text:span><text:span text:style-name="T13">)</text:span></text:p>
      <text:p text:style-name="P14">時間:<text:s/>106年10月24-25日</text:p>
      <text:p text:style-name="P15">地點：泰武鄉公所3樓會議室</text:p>
      <text:p text:style-name="P16"><text:span text:style-name="T17">對象</text:span><text:span text:style-name="T18">:</text:span><text:span text:style-name="T19">泰武鄉</text:span><text:span text:style-name="T20">及屏</text:span><text:span text:style-name="T21">南</text:span><text:span text:style-name="T22">原鄉</text:span><text:span text:style-name="T23">種植</text:span><text:span text:style-name="T24">咖啡</text:span><text:span text:style-name="T25">農民</text:span><text:span text:style-name="T26">30</text:span><text:span text:style-name="T27">人</text:span><text:span text:style-name="T28"><text:s/></text:span><text:span text:style-name="T29"><text:s text:c="25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日期</text:span></text:p>
          </table:table-cell>
          <table:table-cell table:style-name="TableCell40">
            <text:p text:style-name="P41"><text:span text:style-name="T42">時</text:span><text:span text:style-name="T43"><text:s text:c="4"/></text:span><text:span text:style-name="T44">間</text:span></text:p>
          </table:table-cell>
          <table:table-cell table:style-name="TableCell45">
            <text:p text:style-name="P46"><text:span text:style-name="T47">課</text:span><text:span text:style-name="T48"><text:s text:c="3"/></text:span><text:span text:style-name="T49">程</text:span><text:span text:style-name="T50"><text:s text:c="3"/></text:span><text:span text:style-name="T51">名</text:span><text:span text:style-name="T52"><text:s text:c="3"/></text:span><text:span text:style-name="T53">稱</text:span></text:p>
          </table:table-cell>
          <table:table-cell table:style-name="TableCell54">
            <text:p text:style-name="P55"><text:span text:style-name="T56">講</text:span><text:span text:style-name="T57"><text:s text:c="3"/></text:span><text:span text:style-name="T58">師</text:span></text:p>
          </table:table-cell>
          <table:table-cell table:style-name="TableCell59">
            <text:p text:style-name="P60"><text:span text:style-name="T61">地點</text:span></text:p>
          </table:table-cell>
        </table:table-row>
        <table:table-row table:style-name="TableRow62">
          <table:table-cell table:style-name="TableCell63" table:number-rows-spanned="10">
            <text:p text:style-name="P64">10</text:p>
            <text:p text:style-name="P65"><text:span text:style-name="T66">月</text:span></text:p>
            <text:p text:style-name="P67">24</text:p>
            <text:p text:style-name="P68"><text:span text:style-name="T69">日</text:span></text:p>
            <text:p text:style-name="P70">(二)</text:p>
          </table:table-cell>
          <table:table-cell table:style-name="TableCell71">
            <text:p text:style-name="P72">08:40--09:00</text:p>
          </table:table-cell>
          <table:table-cell table:style-name="TableCell73">
            <text:p text:style-name="P74"><text:span text:style-name="T75">相見歡</text:span><text:span text:style-name="T76"><text:s text:c="2"/></text:span><text:span text:style-name="T77">報</text:span><text:span text:style-name="T78"><text:s/></text:span><text:span text:style-name="T79">到</text:span></text:p>
          </table:table-cell>
          <table:table-cell table:style-name="TableCell80">
            <text:p text:style-name="P81"><text:span text:style-name="T82">黃瑞常</text:span><text:span text:style-name="T83"><text:s/></text:span><text:span text:style-name="T84">小姐</text:span></text:p>
            <text:p text:style-name="P85">林勇信<text:s/>副研究員</text:p>
          </table:table-cell>
          <table:table-cell table:style-name="TableCell86" table:number-rows-spanned="10">
            <text:p text:style-name="P87">泰武鄉公所</text:p>
            <text:p text:style-name="P88">　3樓會議室</text:p>
            <text:p text:style-name="P89">及</text:p>
            <text:p text:style-name="P90"><text:span text:style-name="T91">農友咖啡園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:00--09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>泰武鄉公所</text:p>
            <text:p text:style-name="P100">邱登星<text:s text:c="2"/>鄉<text:s/>長</text:p>
            <text:p text:style-name="P101">高雄區農業改良場</text:p>
            <text:p text:style-name="P102">吳志文<text:s text:c="2"/>課<text:s/>長</text:p>
          </table: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09:10--10:00</text:p>
          </table:table-cell>
          <table:table-cell table:style-name="TableCell108">
            <text:p text:style-name="P109">原鄉有機咖啡栽培管理模式</text:p>
          </table:table-cell>
          <table:table-cell table:style-name="TableCell110" table:number-rows-spanned="2">
            <text:p text:style-name="P111">農試所嘉義分所</text:p>
            <text:p text:style-name="P112"><text:span text:style-name="T113">張淑芬</text:span><text:span text:style-name="T114"><text:s/></text:span><text:span text:style-name="T115">副研</text:span><text:span text:style-name="T116">究員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:10--11:00</text:p>
          </table:table-cell>
          <table:table-cell table:style-name="TableCell122">
            <text:p text:style-name="P123">原鄉咖啡有機栽培管理模式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1:10--12:00</text:p>
          </table:table-cell>
          <table:table-cell table:style-name="TableCell130">
            <text:p text:style-name="P131">咖啡整枝修剪技術</text:p>
          </table:table-cell>
          <table:table-cell table:style-name="TableCell132">
            <text:p text:style-name="P133">農試所嘉義分所</text:p>
            <text:p text:style-name="P134">張淑芬<text:s/>副研究員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2:00--13:00</text:p>
          </table:table-cell>
          <table:table-cell table:style-name="TableCell140" table:number-columns-spanned="2">
            <text:p text:style-name="P141"><text:s text:c="6"/>午餐及前往咖啡園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:10--14:00</text:p>
          </table:table-cell>
          <table:table-cell table:style-name="TableCell147">
            <text:p text:style-name="P148">咖啡整枝修剪技術田間研習</text:p>
          </table:table-cell>
          <table:table-cell table:style-name="TableCell149" table:number-rows-spanned="2">
            <text:p text:style-name="P150">農試所嘉義分所</text:p>
            <text:p text:style-name="P151">張淑芬<text:s/>副研究員</text:p>
            <text:p text:style-name="P152">胡武平<text:s/>農<text:s text:c="2"/>友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4:10--15:00</text:p>
          </table:table-cell>
          <table:table-cell table:style-name="TableCell158">
            <text:p text:style-name="P159">咖啡整枝修剪技術田間研習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5:00--15:30</text:p>
          </table:table-cell>
          <table:table-cell table:style-name="TableCell166">
            <text:p text:style-name="P167">綜合討論</text:p>
          </table:table-cell>
          <table:table-cell table:style-name="TableCell168">
            <text:p text:style-name="P169">農試所嘉義分所</text:p>
            <text:p text:style-name="P170">張淑芬<text:s/>副研究員</text:p>
            <text:p text:style-name="P171">泰武鄉公所</text:p>
            <text:p text:style-name="P172">屏東縣政府原民處</text:p>
            <text:p text:style-name="P173">農糧署</text:p>
            <text:p text:style-name="P174">高雄區農業改良場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5:30--</text:p>
          </table:table-cell>
          <table:table-cell table:style-name="TableCell180">
            <text:p text:style-name="P181">賦歸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10</text:p>
            <text:p text:style-name="P188"><text:span text:style-name="T189">月</text:span></text:p>
            <text:p text:style-name="P190">25</text:p>
            <text:p text:style-name="P191"><text:span text:style-name="T192">日</text:span></text:p>
            <text:p text:style-name="P193">(三)</text:p>
          </table:table-cell>
          <table:table-cell table:style-name="TableCell194">
            <text:p text:style-name="P195">08:40--09:00</text:p>
          </table:table-cell>
          <table:table-cell table:style-name="TableCell196">
            <text:p text:style-name="P197"><text:span text:style-name="T198">相見歡</text:span><text:span text:style-name="T199"><text:s text:c="2"/></text:span><text:span text:style-name="T200">報</text:span><text:span text:style-name="T201"><text:s/></text:span><text:span text:style-name="T202">到</text:span></text:p>
          </table:table-cell>
          <table:table-cell table:style-name="TableCell203">
            <text:p text:style-name="P204">林勇信<text:s/>副研究員</text:p>
            <text:p text:style-name="P205"><text:span text:style-name="T206">黃瑞常</text:span><text:span text:style-name="T207"><text:s text:c="3"/></text:span><text:span text:style-name="T208">小</text:span><text:span text:style-name="T209"><text:s/></text:span><text:span text:style-name="T210">姐</text:span></text:p>
          </table:table-cell>
          <table:table-cell table:style-name="TableCell211" table:number-rows-spanned="4">
            <text:p text:style-name="P212">泰武鄉公所</text:p>
            <text:p text:style-name="P213">3樓會議室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09:00--10:30</text:p>
          </table:table-cell>
          <table:table-cell table:style-name="TableCell218">
            <text:p text:style-name="P219"><text:span text:style-name="T220">有機咖啡</text:span><text:span text:style-name="T221">肥培管理技術及有機液肥</text:span><text:span text:style-name="T222">、</text:span><text:span text:style-name="T223">堆肥製作</text:span></text:p>
          </table:table-cell>
          <table:table-cell table:style-name="TableCell224">
            <text:p text:style-name="P225">高雄區農業改良場</text:p>
            <text:p text:style-name="P226">林永鴻<text:s/>副研究員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40--12:10</text:p>
          </table:table-cell>
          <table:table-cell table:style-name="TableCell232">
            <text:p text:style-name="P233">有機咖啡病蟲害防治管理技術及防治資材簡易製作</text:p>
          </table:table-cell>
          <table:table-cell table:style-name="TableCell234">
            <text:p text:style-name="P235">臺東區農業改良場</text:p>
            <text:p text:style-name="P236"><text:span text:style-name="T237">林駿奇</text:span><text:span text:style-name="T238"><text:s/></text:span><text:span text:style-name="T239">助理</text:span><text:span text:style-name="T240">研</text:span><text:span text:style-name="T241">究員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2:10--12:30</text:p>
          </table:table-cell>
          <table:table-cell table:style-name="TableCell247">
            <text:p text:style-name="P248">綜合討論</text:p>
          </table:table-cell>
          <table:table-cell table:style-name="TableCell249">
            <text:p text:style-name="P250">泰武鄉公所</text:p>
            <text:p text:style-name="P251">屏東縣政府原民處</text:p>
            <text:p text:style-name="P252">農糧署</text:p>
            <text:p text:style-name="P253">高雄區農業改良場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:30</text:p>
          </table:table-cell>
          <table:table-cell table:style-name="TableCell259">
            <text:p text:style-name="P260">午餐及賦歸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附表二</text:p>
      <text:p text:style-name="P267"><text:span text:style-name="T268">106年咖啡安全生產栽培管理技術講習會</text:span><text:span text:style-name="T269">報名</text:span><text:span text:style-name="T270">表</text:span><text:span text:style-name="T271">(</text:span><text:span text:style-name="T272">泰武</text:span><text:span text:style-name="T273">場次)</text:span></text:p>
      <text:p text:style-name="P274"><text:span text:style-name="T275">報名單位：屏東縣</text:span><text:span text:style-name="T276"><text:s text:c="9"/></text:span><text:span text:style-name="T277">鄉公所</text:span></text:p>
      <text:p text:style-name="P278">時間: 106年10月24-25日</text:p>
      <text:p text:style-name="P279">對象:<text:s/>泰武鄉及屏南原鄉種植咖啡農民30人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編號</text:p>
          </table:table-cell>
          <table:table-cell table:style-name="TableCell289">
            <text:p text:style-name="P290">農民姓名</text:p>
          </table:table-cell>
          <table:table-cell table:style-name="TableCell291">
            <text:p text:style-name="P292">聯絡電話</text:p>
          </table:table-cell>
          <table:table-cell table:style-name="TableCell293">
            <text:p text:style-name="P294">聯 <text:s/>絡 <text:s/>地 <text:s/>址</text:p>
          </table:table-cell>
          <table:table-cell table:style-name="TableCell295">
            <text:p text:style-name="P296">備 註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<text:span text:style-name="T464"></text:span><text:span text:style-name="T465">請公所協助所輔導農民報名並於</text:span><text:span text:style-name="T466">106</text:span><text:span text:style-name="T467">年</text:span><text:span text:style-name="T468">10</text:span><text:span text:style-name="T469">月</text:span><text:span text:style-name="T470">17</text:span><text:span text:style-name="T471">日以前統一由公所填寫報名表傳真報名</text:span><text:span text:style-name="T472">。</text:span></text:p>
      <text:p text:style-name="P473"><text:span text:style-name="T474"></text:span><text:span text:style-name="T475">傳真號碼：</text:span><text:span text:style-name="T476">08-7389016 <text:s/></text:span><text:span text:style-name="T477">林勇信副研究員或黃瑞常小姐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03T00:25:00Z</meta:creation-date>
    <dc:date>2017-10-03T00:25:00Z</dc:date>
    <meta:print-date>2017-09-27T14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4" meta:row-count="7" meta:non-whitespace-character-count="958"/>
  </office:meta>
</office:document-meta>
</file>