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54cm" fo:keep-together="always"/>
    </style:style>
    <style:style style:name="表格1.17" style:family="table-row">
      <style:table-row-properties style:min-row-height="1.87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2.35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農業部高雄區農業改良場</text:span><text:span text:style-name="T4">科技計畫研究成果</text:span></text:p>
      <text:p text:style-name="P1">技術移轉廠商(個人)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公　司　名　稱</text:p>
            <text:p text:style-name="P3">或 個 人 姓 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公　司　地　址</text:p>
            <text:p text:style-name="P3">或 戶 籍 地 址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　立　時　間</text:p>
            <text:p text:style-name="P3">(個 人 免 填)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廠或苗圃地址</text:p>
            <text:p text:style-name="P3">(個 人 免 填)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代表人／連絡人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  <text:p text:style-name="P3">(個人免填)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電 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2"><text:span text:style-name="T2">公司執照號碼(</text:span><text:span text:style-name="T3">統一編號)或個人身份證字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6">工廠登記證號碼</text:p>
            <text:p text:style-name="P16">(種苗業登記證號碼)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9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  <text:p text:style-name="P3">(個 人 免 填)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  <text:p text:style-name="P3">(個 人 免 填)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研 究 發 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生 產 線 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廠 房 及 設 備 投 資 金 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營 業 額</text:p>
          </table:table-cell>
          <table:covered-table-cell/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A1" table:number-columns-spanned="4" office:value-type="string">
            <text:p text:style-name="P2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萬元／年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">關係企業／協力廠商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ㄧ</dc:title>
    <dc:subject/>
    <meta:keyword/>
    <meta:initial-creator>user</meta:initial-creator>
    <meta:creation-date>2019-06-27T08:12:00</meta:creation-date>
    <dc:date>2023-10-16T15:18:09.979000000</dc:date>
    <meta:editing-cycles>9</meta:editing-cycles>
    <meta:editing-duration>PT30M53S</meta:editing-duration>
    <meta:print-date>2023-10-16T15:10:14.500000000</meta:print-date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217" meta:character-count="312" meta:non-whitespace-character-count="217"/>
  </office:meta>
</office:document-meta>
</file>