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5.1784in"/>
    </style:style>
    <style:style style:name="Table7" style:family="table">
      <style:table-properties style:width="6.7534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733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055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055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694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text-indent="0.0972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1.1666in"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1.1666in" fo:keep-together="alway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2.2291in" fo:keep-together="always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.0416in" style:line-height-at-least="0.2361in"/>
      <style:text-properties style:font-name-asian="標楷體" fo:letter-spacing="0.0069in" fo:font-size="14pt" style:font-size-asian="14pt" style:font-size-complex="14pt"/>
    </style:style>
    <style:style style:name="P61" style:parent-style-name="內文" style:family="paragraph">
      <style:paragraph-properties fo:line-height="0.3472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件4</text:p>
      <text:p text:style-name="P2"><text:span text:style-name="T3">高雄區農業改良場</text:span><text:span text:style-name="T4">科技</text:span><text:span text:style-name="T5">計畫</text:span><text:span text:style-name="T6">研究成果技術移轉意願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廠商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移轉技術名稱</text:p>
          </table:table-cell>
          <table:table-cell table:style-name="TableCell18">
            <text:p text:style-name="P19">甜瓜(洋香瓜)高雄2號品種權</text:p>
          </table:table-cell>
        </table:table-row>
        <table:table-row table:style-name="TableRow20">
          <table:table-cell table:style-name="TableCell21">
            <text:p text:style-name="P22"><text:span text:style-name="T23">科技</text:span><text:span text:style-name="T24">計畫名稱及編號</text:span></text:p>
          </table:table-cell>
          <table:table-cell table:style-name="TableCell25">
            <text:p text:style-name="P26">澎湖地區瓜類蔬菜品種選育及栽培技術改進</text:p>
            <text:p text:style-name="P27"><text:span text:style-name="T28">104</text:span><text:span text:style-name="T29">農科</text:span><text:span text:style-name="T30">-9.5.3-</text:span><text:span text:style-name="T31">高</text:span><text:span text:style-name="T32">-K2</text:span></text:p>
            <text:p text:style-name="P33"><text:span text:style-name="T34">抗萎凋病豇豆、絲瓜根砧及抗白粉病洋香瓜品種篩選及應用</text:span></text:p>
            <text:p text:style-name="P35"><text:span text:style-name="T36">104</text:span><text:span text:style-name="T37">農科</text:span><text:span text:style-name="T38">-9.7.5-</text:span><text:span text:style-name="T39">高</text:span><text:span text:style-name="T40">-K1</text:span></text:p>
          </table:table-cell>
        </table:table-row>
        <table:table-row table:style-name="TableRow41">
          <table:table-cell table:style-name="TableCell42">
            <text:p text:style-name="P43">計畫主持人</text:p>
          </table:table-cell>
          <table:table-cell table:style-name="TableCell44">
            <text:p text:style-name="P45">施純堅</text:p>
          </table:table-cell>
        </table:table-row>
        <table:table-row table:style-name="TableRow46">
          <table:table-cell table:style-name="TableCell47">
            <text:p text:style-name="P48">擬利用技術內容</text:p>
          </table:table-cell>
          <table:table-cell table:style-name="TableCell49">
            <text:p text:style-name="P50">甜瓜(洋香瓜)高雄2號品種權及雜交種子生產</text:p>
          </table:table-cell>
        </table:table-row>
        <table:table-row table:style-name="TableRow51">
          <table:table-cell table:style-name="TableCell52">
            <text:p text:style-name="P53">授權地區</text:p>
          </table:table-cell>
          <table:table-cell table:style-name="TableCell54">
            <text:p text:style-name="P55">中華民國臺灣地區</text:p>
          </table:table-cell>
        </table:table-row>
        <table:table-row table:style-name="TableRow56">
          <table:table-cell table:style-name="TableCell57">
            <text:p text:style-name="P58">預期應用範圍及預期產品</text:p>
          </table:table-cell>
          <table:table-cell table:style-name="TableCell59">
            <text:p text:style-name="P60"/>
          </table:table-cell>
        </table:table-row>
      </table:table>
      <text:p text:style-name="P61"><text:span text:style-name="T62">申請人（公司代表人）：</text:span><text:span text:style-name="T63">　　　　　　　　　　　</text:span><text:span text:style-name="T64">（簽章）</text:span></text:p>
      <text:p text:style-name="P65"><text:span text:style-name="T66">申請日期：</text:span><text:span text:style-name="T67">　　　</text:span><text:span text:style-name="T68">年</text:span><text:span text:style-name="T69">　　　</text:span><text:span text:style-name="T70">月</text:span><text:span text:style-name="T71">　　　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2:26:00Z</meta:creation-date>
    <dc:date>2023-07-24T02:26:00Z</dc:date>
    <meta:print-date>2023-07-24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