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3472in">
        <style:tab-stops>
          <style:tab-stop style:type="left" style:position="1.16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958in" style:use-optimal-column-width="false"/>
    </style:style>
    <style:style style:name="Table6" style:family="table">
      <style:table-properties style:width="7.0069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left="0.0902in" fo:margin-right="0.1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727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right="0.7666in"/>
      <style:text-properties style:font-name="標楷體" style:font-name-asian="標楷體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right="0.7666in"/>
      <style:text-properties style:font-name="標楷體" style:font-name-asian="標楷體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 fo:margin-right="0.7666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indent="0.6666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638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高雄區農業改良場科技計畫研究成果</text:span><text:span text:style-name="T5">技術移轉廠商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9">
            <text:p text:style-name="P50">傳 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公司登記證明或合法設立登記證明號碼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種苗業</text:span><text:span text:style-name="T62">或</text:span><text:span text:style-name="T63">工廠</text:span><text:span text:style-name="T64">、</text:span><text:span text:style-name="T65">農場</text:span><text:span text:style-name="T66">、</text:span><text:span text:style-name="T67">種苗場登記證明號碼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8">
            <text:p text:style-name="P72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總　資　產　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登 記 資 本 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員　工　總　額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 事 產 品 研 究 發 展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從 事 產 品 生 產 線 上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廠 房 及 設 備 投 資 金 額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萬元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營 業 額</text:p>
          </table:table-cell>
          <table:covered-table-cell/>
          <table:table-cell table:style-name="TableCell107" table:number-columns-spanned="2">
            <text:p text:style-name="P108">產品別／業務別</text:p>
          </table:table-cell>
          <table:covered-table-cell/>
          <table:table-cell table:style-name="TableCell109" table:number-columns-spanned="4">
            <text:p text:style-name="P110">量／月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萬元／年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Standard"><text:span text:style-name="T121">關係企業／協力廠商</text:span>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24:00Z</meta:creation-date>
    <dc:date>2023-07-24T02:24:00Z</dc:date>
    <meta:print-date>2023-07-24T02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