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language-complex="hi" style:country-complex="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166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1666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2.229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豇豆抗萎</text:span><text:span text:style-name="T21">凋</text:span><text:span text:style-name="T22">病根砧及嫁接苗生產技術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高屏地區重要蔬菜品種改良及栽培技術改進</text:p>
            <text:p text:style-name="P28">(101農科-9.2.2-高-k4)</text:p>
            <text:p text:style-name="P29"><text:span text:style-name="T30">抗萎凋病豇豆、絲瓜根砧及抗白粉病洋香瓜品種篩選及應用</text:span></text:p>
            <text:p text:style-name="P31"><text:span text:style-name="T32">(104農科-9.7.5-高-k1)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朱雅玲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<text:span text:style-name="T43">抗萎凋病</text:span><text:span text:style-name="T44">豇豆</text:span><text:span text:style-name="T45">根砧及</text:span><text:span text:style-name="T46">嫁接苗生</text:span><text:span text:style-name="T47">產技術</text:span></text:p>
          </table:table-cell>
        </table:table-row>
        <table:table-row table:style-name="TableRow48">
          <table:table-cell table:style-name="TableCell49">
            <text:p text:style-name="P50">授權地區</text:p>
          </table:table-cell>
          <table:table-cell table:style-name="TableCell51">
            <text:p text:style-name="P52">臺灣地區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>販售嫁接苗</text:p>
          </table:table-cell>
        </table:table-row>
      </table:table>
      <text:p text:style-name="P58"/>
      <text:p text:style-name="P59"><text:span text:style-name="T60">申請人（公司代表人）：</text:span><text:span text:style-name="T61">　　</text:span><text:span text:style-name="T62"><text:s text:c="12"/></text:span><text:span text:style-name="T63">（簽章）</text:span></text:p>
      <text:p text:style-name="P64"/>
      <text:p text:style-name="P65"><text:span text:style-name="T66">申請日期：</text:span><text:span text:style-name="T67">　</text:span><text:span text:style-name="T68"><text:s text:c="4"/></text:span><text:span text:style-name="T69">　</text:span><text:span text:style-name="T70">年</text:span><text:span text:style-name="T71">　</text:span><text:span text:style-name="T72"><text:s/></text:span><text:span text:style-name="T73">　　</text:span><text:span text:style-name="T74">月</text:span><text:span text:style-name="T75">　</text:span><text:span text:style-name="T76"><text:s text:c="4"/></text:span><text:span text:style-name="T77">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28:00Z</meta:creation-date>
    <dc:date>2023-07-24T02:28:00Z</dc:date>
    <meta:print-date>2023-07-24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