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ableRow47" style:family="table-row">
      <style:table-row-properties style:min-row-height="1.1666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2.2291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416in" style:line-height-at-least="0.2361in"/>
    </style:style>
    <style:style style:name="T5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萬代蘭種苗組織培養繁殖技術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科技計畫名稱及編號</text:p>
          </table:table-cell>
          <table:table-cell table:style-name="TableCell25">
            <text:p text:style-name="P26">103粗肋草組織培養再生與誘變育種<text:s/>(103農科-9.1.1-高-K2)</text:p>
            <text:p text:style-name="內文"><text:span text:style-name="T27">104</text:span><text:span text:style-name="T28">萬代蘭類組織培養種苗生產技術之開發</text:span><text:span text:style-name="T29"><text:s/>(104</text:span><text:span text:style-name="T30">農科</text:span><text:span text:style-name="T31">-9.1.1-</text:span><text:span text:style-name="T32">高</text:span><text:span text:style-name="T33">-K2)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黃柄龍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擬原球體誘導與增殖技術</text:p>
            <text:p text:style-name="P44">植株再生與培養技術</text:p>
            <text:p text:style-name="P45"><text:span text:style-name="T46">組織培養基組成分</text:span></text:p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臺灣地區</text:p>
          </table:table-cell>
        </table:table-row>
        <table:table-row table:style-name="TableRow52">
          <table:table-cell table:style-name="TableCell53">
            <text:p text:style-name="P54">預期應用範圍及預期產品</text:p>
          </table:table-cell>
          <table:table-cell table:style-name="TableCell55">
            <text:p text:style-name="P56"><text:span text:style-name="T57">萬代蘭</text:span><text:span text:style-name="T58">及</text:span><text:span text:style-name="T59">萬代蘭</text:span><text:span text:style-name="T60">組織培養苗</text:span></text:p>
          </table:table-cell>
        </table:table-row>
      </table:table>
      <text:p text:style-name="P61"/>
      <text:p text:style-name="P62"><text:span text:style-name="T63">申請人（公司代表人）：</text:span><text:span text:style-name="T64">　　</text:span><text:span text:style-name="T65"><text:s text:c="12"/></text:span><text:span text:style-name="T66">（簽章）</text:span></text:p>
      <text:p text:style-name="P67"/>
      <text:p text:style-name="P68"><text:span text:style-name="T69">申請日期：</text:span><text:span text:style-name="T70">　</text:span><text:span text:style-name="T71"><text:s text:c="4"/></text:span><text:span text:style-name="T72">　</text:span><text:span text:style-name="T73">年</text:span><text:span text:style-name="T74">　</text:span><text:span text:style-name="T75"><text:s/></text:span><text:span text:style-name="T76">　　</text:span><text:span text:style-name="T77">月</text:span><text:span text:style-name="T78">　</text:span><text:span text:style-name="T79"><text:s text:c="4"/></text:span><text:span text:style-name="T80">　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30:00Z</meta:creation-date>
    <dc:date>2023-07-24T02:30:00Z</dc:date>
    <meta:print-date>2023-07-24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