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1.1666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2.229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粉介殼蟲媒介螞蟻防治餌劑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<text:span text:style-name="T26">粉介殼蟲媒介螞蟻防治餌劑開發</text:span></text:p>
            <text:p text:style-name="P27"><text:span text:style-name="T28">10</text:span><text:span text:style-name="T29">3</text:span><text:span text:style-name="T30">農科</text:span><text:span text:style-name="T31">-</text:span><text:span text:style-name="T32">6.2.3</text:span><text:span text:style-name="T33">-</text:span><text:span text:style-name="T34">高</text:span><text:span text:style-name="T35">-K</text:span><text:span text:style-name="T36">1</text:span></text:p>
          </table:table-cell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>陳明吟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p text:style-name="P46"><text:span text:style-name="T47">螞蟻防治餌劑配方</text:span></text:p>
          </table:table-cell>
        </table:table-row>
        <table:table-row table:style-name="TableRow48">
          <table:table-cell table:style-name="TableCell49">
            <text:p text:style-name="P50">授權地區</text:p>
          </table:table-cell>
          <table:table-cell table:style-name="TableCell51">
            <text:p text:style-name="P52">臺灣地區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>應用於果園或居家庭院</text:p>
          </table:table-cell>
        </table:table-row>
      </table:table>
      <text:p text:style-name="P58"/>
      <text:p text:style-name="P59"><text:span text:style-name="T60">申請人（公司代表人）：</text:span><text:span text:style-name="T61">　　</text:span><text:span text:style-name="T62"><text:s text:c="12"/></text:span><text:span text:style-name="T63">（簽章）</text:span></text:p>
      <text:p text:style-name="P64"/>
      <text:p text:style-name="P65"><text:span text:style-name="T66">申請日期：</text:span><text:span text:style-name="T67">　</text:span><text:span text:style-name="T68"><text:s text:c="4"/></text:span><text:span text:style-name="T69">　</text:span><text:span text:style-name="T70">年</text:span><text:span text:style-name="T71">　</text:span><text:span text:style-name="T72"><text:s/></text:span><text:span text:style-name="T73">　　</text:span><text:span text:style-name="T74">月</text:span><text:span text:style-name="T75">　</text:span><text:span text:style-name="T76"><text:s text:c="4"/></text:span><text:span text:style-name="T77">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35:00Z</meta:creation-date>
    <dc:date>2023-07-24T02:35:00Z</dc:date>
    <meta:print-date>2023-07-24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