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727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indent="0.6666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638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tab/></text:span></text:p>
      <text:p text:style-name="P5">高雄區農業改良場科技計畫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司(機關)名<text:s text:c="2"/>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司(機關)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 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 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 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種苗業</text:span><text:span text:style-name="T65">或</text:span><text:span text:style-name="T66">工廠</text:span><text:span text:style-name="T67">、</text:span><text:span text:style-name="T68">農場</text:span><text:span text:style-name="T69">、</text:span><text:span text:style-name="T70">種苗場登記證明號碼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8">
            <text:p text:style-name="P75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總　資　產　額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登 記 資 本 額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　工　總　額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從 事 產 品 研 究 發 展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從 事 產 品 生 產 線 上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廠 房 及 設 備 投 資 金 額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萬元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營 業 額</text:p>
          </table:table-cell>
          <table:covered-table-cell/>
          <table:table-cell table:style-name="TableCell109" table:number-columns-spanned="2">
            <text:p text:style-name="P110">產品別／業務別</text:p>
          </table:table-cell>
          <table:covered-table-cell/>
          <table:table-cell table:style-name="TableCell111" table:number-columns-spanned="4">
            <text:p text:style-name="P112">量／月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萬元／年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關係企業／協力廠商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10:09:00Z</meta:creation-date>
    <dc:date>2023-07-21T10:09:00Z</dc:date>
    <meta:print-date>2023-07-21T10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