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>
        <style:tab-stops>
          <style:tab-stop style:type="left" style:position="1.1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472in">
        <style:tab-stops>
          <style:tab-stop style:type="left" style:position="1.1666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1.3222in" style:use-optimal-column-width="false"/>
    </style:style>
    <style:style style:name="TableColumn9" style:family="table-column">
      <style:table-column-properties style:column-width="0.0527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9861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1.3888in" style:use-optimal-column-width="false"/>
    </style:style>
    <style:style style:name="Table5" style:family="table">
      <style:table-properties style:width="7in" fo:margin-left="0.075in" table:align="left"/>
    </style:style>
    <style:style style:name="TableRow14" style:family="table-row">
      <style:table-row-properties style:min-row-height="0.5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Row19" style:family="table-row">
      <style:table-row-properties style:min-row-height="0.5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5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5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3333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1562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5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margin-left="0.0902in" fo:margin-right="0.1118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7277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left="0.0902in" fo:margin-right="0.1118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0.5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5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5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5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96" style:family="table-row">
      <style:table-row-properties style:min-row-height="0.5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1" style:family="table-row">
      <style:table-row-properties style:min-row-height="0.5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6" style:family="table-row">
      <style:table-row-properties style:min-row-height="0.5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5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indent="0.6666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6388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2</text:span></text:p>
      <text:p text:style-name="P4">高雄區農業改良場科技計畫研究成果技術移轉廠商基本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公　司　名　稱</text:p>
          </table:table-cell>
          <table:table-cell table:style-name="TableCell17" table:number-columns-spanned="7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公　司　地　址</text:p>
          </table:table-cell>
          <table:table-cell table:style-name="TableCell22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成　立　時　間</text:p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工　廠　地　址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代表人／連絡人</text:p>
          </table:table-cell>
          <table:table-cell table:style-name="TableCell37" table:number-columns-spanned="2" table:number-rows-spanned="2">
            <text:p text:style-name="P38"/>
          </table:table-cell>
          <table:covered-table-cell/>
          <table:table-cell table:style-name="TableCell39" table:number-columns-spanned="2" table:number-rows-spanned="2">
            <text:p text:style-name="P40">職 稱</text:p>
          </table:table-cell>
          <table:covered-table-cell/>
          <table:table-cell table:style-name="TableCell41" table:number-rows-spanned="2">
            <text:p text:style-name="P42"/>
          </table:table-cell>
          <table:table-cell table:style-name="TableCell43">
            <text:p text:style-name="P44">電 話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table-cell table:style-name="TableCell52">
            <text:p text:style-name="P53">傳 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公司登記證明或合法設立登記證明號碼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><text:span text:style-name="T63">種苗業</text:span><text:span text:style-name="T64">或</text:span><text:span text:style-name="T65">工廠</text:span><text:span text:style-name="T66">、</text:span><text:span text:style-name="T67">農場</text:span><text:span text:style-name="T68">、</text:span><text:span text:style-name="T69">種苗場登記證明</text:span><text:span text:style-name="T70">號碼</text:span>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8">
            <text:p text:style-name="P75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總　資　產　額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登 記 資 本 額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員　工　總　額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從 事 產 品 研 究 發 展</text:p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從 事 產 品 生 產 線 上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>　　　　　　　　　　　　　　人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廠 房 及 設 備 投 資 金 額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萬元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營 業 額</text:p>
          </table:table-cell>
          <table:covered-table-cell/>
          <table:table-cell table:style-name="TableCell109" table:number-columns-spanned="2">
            <text:p text:style-name="P110">產品別／業務別</text:p>
          </table:table-cell>
          <table:covered-table-cell/>
          <table:table-cell table:style-name="TableCell111" table:number-columns-spanned="4">
            <text:p text:style-name="P112">量／月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萬元／年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關係企業／協力廠商</text:p>
          </table:table-cell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補助專題研究計畫成果</dc:title>
    <meta:initial-creator>751</meta:initial-creator>
    <dc:creator>user</dc:creator>
    <meta:creation-date>2023-07-24T02:44:00Z</meta:creation-date>
    <dc:date>2023-07-24T02:44:00Z</dc:date>
    <meta:print-date>2023-07-24T02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