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733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369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text-indent="0.0972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1.1666in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.1666in" fo:keep-together="alway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2.2291in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3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胡瓜高雄3號品種權</text:p>
          </table:table-cell>
        </table:table-row>
        <table:table-row table:style-name="TableRow20">
          <table:table-cell table:style-name="TableCell21">
            <text:p text:style-name="P22"><text:span text:style-name="T23">科技</text:span><text:span text:style-name="T24">計畫名稱及編號</text:span></text:p>
          </table:table-cell>
          <table:table-cell table:style-name="TableCell25">
            <text:p text:style-name="P26">蔬菜品種改良及栽培技術改進</text:p>
            <text:p text:style-name="P27"><text:span text:style-name="T28">100</text:span><text:span text:style-name="T29">農科</text:span><text:span text:style-name="T30">-4.2.2-</text:span><text:span text:style-name="T31">高</text:span><text:span text:style-name="T32">-K1</text:span></text:p>
          </table:table-cell>
        </table:table-row>
        <table:table-row table:style-name="TableRow33">
          <table:table-cell table:style-name="TableCell34">
            <text:p text:style-name="P35">計畫主持人</text:p>
          </table:table-cell>
          <table:table-cell table:style-name="TableCell36">
            <text:p text:style-name="P37">劉敏莉</text:p>
          </table:table-cell>
        </table:table-row>
        <table:table-row table:style-name="TableRow38">
          <table:table-cell table:style-name="TableCell39">
            <text:p text:style-name="P40">擬利用技術內容</text:p>
          </table:table-cell>
          <table:table-cell table:style-name="TableCell41">
            <text:p text:style-name="P42">胡瓜高雄3號品種權及雜交種子生產</text:p>
          </table:table-cell>
        </table:table-row>
        <table:table-row table:style-name="TableRow43">
          <table:table-cell table:style-name="TableCell44">
            <text:p text:style-name="P45">授權地區</text:p>
          </table:table-cell>
          <table:table-cell table:style-name="TableCell46">
            <text:p text:style-name="P47">中華民國臺灣地區</text:p>
          </table:table-cell>
        </table:table-row>
        <table:table-row table:style-name="TableRow48">
          <table:table-cell table:style-name="TableCell49">
            <text:p text:style-name="P50">預期應用範圍及預期產品</text:p>
          </table:table-cell>
          <table:table-cell table:style-name="TableCell51">
            <text:p text:style-name="P52"/>
          </table:table-cell>
        </table:table-row>
      </table:table>
      <text:p text:style-name="P53"><text:span text:style-name="T54">申請人（公司代表人）：</text:span><text:span text:style-name="T55">　　　　　　　　　　　</text:span><text:span text:style-name="T56">（簽章）</text:span></text:p>
      <text:p text:style-name="P57"><text:span text:style-name="T58">申請日期：</text:span><text:span text:style-name="T59">　　　</text:span><text:span text:style-name="T60">年</text:span><text:span text:style-name="T61">　　　</text:span><text:span text:style-name="T62">月</text:span><text:span text:style-name="T63">　　　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2:43:00Z</meta:creation-date>
    <dc:date>2023-07-24T02:43:00Z</dc:date>
    <meta:print-date>2023-07-24T0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