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list-style-name="LFO4" style:family="paragraph">
      <style:paragraph-properties fo:text-align="justify" fo:line-height="0.3472in"/>
      <style:text-properties style:font-name="Calibri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text-align="justify" fo:line-height="0.3472in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49" style:family="table-row">
      <style:table-row-properties style:min-row-height="2.229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.2361in"/>
    </style:style>
    <style:style style:name="T5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二<text:tab/></text:p>
      <text:p text:style-name="P2"><text:span text:style-name="T3">高雄區農業改良場</text:span><text:span text:style-name="T4">研究成果技術移轉意願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高品質堆肥製作</text:span><text:span text:style-name="T19">技術</text:span></text:p>
          </table:table-cell>
        </table:table-row>
        <table:table-row table:style-name="TableRow20">
          <table:table-cell table:style-name="TableCell21">
            <text:p text:style-name="P22">科技計畫名稱及編號</text:p>
          </table:table-cell>
          <table:table-cell table:style-name="TableCell23">
            <text:p text:style-name="P24">高品質堆肥製作技術</text:p>
            <text:p text:style-name="P25"><text:span text:style-name="T26">(96</text:span><text:span text:style-name="T27">農科</text:span><text:span text:style-name="T28">4.2.3-</text:span><text:span text:style-name="T29">高</text:span><text:span text:style-name="T30">-K6</text:span><text:span text:style-name="T31">、</text:span><text:span text:style-name="T32">97</text:span><text:span text:style-name="T33">農科</text:span><text:span text:style-name="T34">-4.2.3-</text:span><text:span text:style-name="T35">高</text:span><text:span text:style-name="T36">K6)</text:span></text:p>
          </table:table-cell>
        </table:table-row>
        <table:table-row table:style-name="TableRow37">
          <table:table-cell table:style-name="TableCell38">
            <text:p text:style-name="P39">計畫主持人</text:p>
          </table:table-cell>
          <table:table-cell table:style-name="TableCell40">
            <text:p text:style-name="P41">林永鴻<text:s/></text:p>
          </table:table-cell>
        </table:table-row>
        <table:table-row table:style-name="TableRow42">
          <table:table-cell table:style-name="TableCell43">
            <text:p text:style-name="P44">擬利用技術內容</text:p>
          </table:table-cell>
          <table:table-cell table:style-name="TableCell45">
            <text:list text:style-name="LFO4" text:continue-numbering="true">
              <text:list-item>
                <text:p text:style-name="P46">高品質堆肥配方及製程。</text:p>
              </text:list-item>
              <text:list-item>
                <text:p text:style-name="P47"><text:span text:style-name="T48">以本技術製作之堆肥除了符合肥料品目規範外，尚有提高腐植酸及緩解重金屬毒害之功效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><text:span text:style-name="T54">適用於有機質肥料製作廠商</text:span></text:p>
          </table:table-cell>
        </table:table-row>
      </table:table>
      <text:p text:style-name="P55"/>
      <text:p text:style-name="P56"><text:span text:style-name="T57">申請人（公司代表人）：</text:span><text:span text:style-name="T58">　　</text:span><text:span text:style-name="T59"><text:s text:c="12"/></text:span><text:span text:style-name="T60">（簽章）</text:span></text:p>
      <text:p text:style-name="P61"/>
      <text:p text:style-name="P62"><text:span text:style-name="T63">申請日期：</text:span><text:span text:style-name="T64">　</text:span><text:span text:style-name="T65"><text:s text:c="4"/></text:span><text:span text:style-name="T66">　</text:span><text:span text:style-name="T67">年</text:span><text:span text:style-name="T68">　</text:span><text:span text:style-name="T69"><text:s/></text:span><text:span text:style-name="T70">　　</text:span><text:span text:style-name="T71">月</text:span><text:span text:style-name="T72">　</text:span><text:span text:style-name="T73"><text:s text:c="4"/></text:span><text:span text:style-name="T74">　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45:00Z</meta:creation-date>
    <dc:date>2023-07-24T02:45:00Z</dc:date>
    <meta:print-date>2023-07-24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