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472in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3222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3888in" style:use-optimal-column-width="false"/>
    </style:style>
    <style:style style:name="Table6" style:family="table">
      <style:table-properties style:width="7in" fo:margin-left="0.075in" table:align="lef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1562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left="0.0902in" fo:margin-right="0.1118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7277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5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5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96" style:family="table-row">
      <style:table-row-properties style:min-row-height="0.5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1" style:family="table-row">
      <style:table-row-properties style:min-row-height="0.5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5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indent="0.6666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6388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<text:tab/></text:span></text:p>
      <text:p text:style-name="P5">高雄區農業改良場科技計畫研究成果技術移轉廠商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司(機關)名<text:s text:c="2"/>稱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司(機關)地　址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成　立　時　間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工　廠　地　址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代表人／連絡人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columns-spanned="2" table:number-rows-spanned="2">
            <text:p text:style-name="P41">職 稱</text:p>
          </table:table-cell>
          <table:covered-table-cell/>
          <table:table-cell table:style-name="TableCell42" table:number-rows-spanned="2">
            <text:p text:style-name="P43">總幹事</text:p>
          </table:table-cell>
          <table:table-cell table:style-name="TableCell44">
            <text:p text:style-name="P45">電 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>傳 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公司登記證明或合法設立登記證明號碼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<text:span text:style-name="T64">種苗業</text:span><text:span text:style-name="T65">或</text:span><text:span text:style-name="T66">工廠</text:span><text:span text:style-name="T67">、</text:span><text:span text:style-name="T68">農場</text:span><text:span text:style-name="T69">、</text:span><text:span text:style-name="T70">種苗場登記證明號碼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8">
            <text:p text:style-name="P75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總　資　產　額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登 記 資 本 額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員　工　總　額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從 事 產 品 研 究 發 展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從 事 產 品 生 產 線 上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廠 房 及 設 備 投 資 金 額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萬元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營 業 額</text:p>
          </table:table-cell>
          <table:covered-table-cell/>
          <table:table-cell table:style-name="TableCell109" table:number-columns-spanned="2">
            <text:p text:style-name="P110">產品別／業務別</text:p>
          </table:table-cell>
          <table:covered-table-cell/>
          <table:table-cell table:style-name="TableCell111" table:number-columns-spanned="4">
            <text:p text:style-name="P112">量／月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萬元／年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關係企業／協力廠商</text:p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4T03:00:00Z</meta:creation-date>
    <dc:date>2023-07-24T03:00:00Z</dc:date>
    <meta:print-date>2023-07-24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