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>
        <style:tab-stops>
          <style:tab-stop style:type="left" style:position="0.9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5.1784in"/>
    </style:style>
    <style:style style:name="Table7" style:family="table">
      <style:table-properties style:width="6.7534in" fo:margin-left="0in" table:align="left"/>
    </style:style>
    <style:style style:name="TableRow10" style:family="table-row">
      <style:table-row-properties style:min-row-height="0.5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5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ableRow26" style:family="table-row">
      <style:table-row-properties style:min-row-height="0.7333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TableRow41" style:family="table-row">
      <style:table-row-properties style:min-row-height="0.3694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1.1666in" fo:keep-together="always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472in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ableRow55" style:family="table-row">
      <style:table-row-properties style:min-row-height="1.1666in" fo:keep-together="always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2.2291in" fo:keep-together="always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top="0.0416in" style:line-height-at-least="0.2361in"/>
      <style:text-properties style:font-name="標楷體" style:font-name-asian="標楷體" fo:letter-spacing="0.0069in" fo:font-size="14pt" style:font-size-asian="14pt" style:font-size-complex="14pt"/>
    </style:style>
    <style:style style:name="P6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3472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line-height="0.3472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附件2<text:tab/></text:p>
      <text:p text:style-name="P2"><text:span text:style-name="T3">高雄區農業改良場</text:span><text:span text:style-name="T4">科技</text:span><text:span text:style-name="T5">計畫</text:span><text:span text:style-name="T6">研究成果技術移轉意願書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廠商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移轉技術名稱</text:p>
          </table:table-cell>
          <table:table-cell table:style-name="TableCell18">
            <text:p text:style-name="P19"><text:span text:style-name="T20">印度</text:span><text:span text:style-name="T21">棗高雄</text:span><text:span text:style-name="T22">1</text:span><text:span text:style-name="T23">1</text:span><text:span text:style-name="T24">號</text:span><text:span text:style-name="T25">品種</text:span></text:p>
          </table:table-cell>
        </table:table-row>
        <table:table-row table:style-name="TableRow26">
          <table:table-cell table:style-name="TableCell27">
            <text:p text:style-name="P28">科技計畫名稱及編號</text:p>
          </table:table-cell>
          <table:table-cell table:style-name="TableCell29">
            <text:p text:style-name="P30">高雄區果樹品種改良</text:p>
            <text:p text:style-name="P31"><text:span text:style-name="T32">10</text:span><text:span text:style-name="T33">2</text:span><text:span text:style-name="T34">農科</text:span><text:span text:style-name="T35">-</text:span><text:span text:style-name="T36">9.2.2</text:span><text:span text:style-name="T37">-</text:span><text:span text:style-name="T38">高</text:span><text:span text:style-name="T39">-K</text:span><text:span text:style-name="T40">1</text:span></text:p>
          </table:table-cell>
        </table:table-row>
        <table:table-row table:style-name="TableRow41">
          <table:table-cell table:style-name="TableCell42">
            <text:p text:style-name="P43">計畫主持人</text:p>
          </table:table-cell>
          <table:table-cell table:style-name="TableCell44">
            <text:p text:style-name="P45">邱祝櫻</text:p>
          </table:table-cell>
        </table:table-row>
        <table:table-row table:style-name="TableRow46">
          <table:table-cell table:style-name="TableCell47">
            <text:p text:style-name="P48">擬利用技術內容</text:p>
          </table:table-cell>
          <table:table-cell table:style-name="TableCell49">
            <text:p text:style-name="P50"><text:span text:style-name="T51">印度棗高雄</text:span><text:span text:style-name="T52">1</text:span><text:span text:style-name="T53">1</text:span><text:span text:style-name="T54">號品種</text:span></text:p>
          </table:table-cell>
        </table:table-row>
        <table:table-row table:style-name="TableRow55">
          <table:table-cell table:style-name="TableCell56">
            <text:p text:style-name="P57">授權地區</text:p>
          </table:table-cell>
          <table:table-cell table:style-name="TableCell58">
            <text:p text:style-name="P59">台灣地區</text:p>
          </table:table-cell>
        </table:table-row>
        <table:table-row table:style-name="TableRow60">
          <table:table-cell table:style-name="TableCell61">
            <text:p text:style-name="P62">預期應用範圍及預期產品</text:p>
          </table:table-cell>
          <table:table-cell table:style-name="TableCell63">
            <text:p text:style-name="P64">販售接穗、嫁接苗、果實生產</text:p>
          </table:table-cell>
        </table:table-row>
      </table:table>
      <text:p text:style-name="P65"/>
      <text:p text:style-name="P66"><text:span text:style-name="T67">申請人（公司代表人）：</text:span><text:span text:style-name="T68">　　　　　　　　　　　</text:span><text:span text:style-name="T69">（簽章）</text:span></text:p>
      <text:p text:style-name="P70"/>
      <text:p text:style-name="P71"><text:span text:style-name="T72">申請日期：</text:span><text:span text:style-name="T73">　　　</text:span><text:span text:style-name="T74">年</text:span><text:span text:style-name="T75">　　　</text:span><text:span text:style-name="T76">月</text:span><text:span text:style-name="T77">　　　</text:span><text:span text:style-name="T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23-07-24T02:58:00Z</meta:creation-date>
    <dc:date>2023-07-24T02:58:00Z</dc:date>
    <meta:print-date>2023-07-24T02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8" meta:row-count="1" meta:non-whitespace-character-count="178"/>
  </office:meta>
</office:document-meta>
</file>