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38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</text:span><text:span text:style-name="T71">號碼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　資　產　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登 記 資 本 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　工　總　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研 究 發 展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從 事 產 品 生 產 線 上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廠 房 及 設 備 投 資 金 額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 業 額</text:p>
          </table:table-cell>
          <table:covered-table-cell/>
          <table:table-cell table:style-name="TableCell110" table:number-columns-spanned="2">
            <text:p text:style-name="P111">產品別／業務別</text:p>
          </table:table-cell>
          <table:covered-table-cell/>
          <table:table-cell table:style-name="TableCell112" table:number-columns-spanned="4">
            <text:p text:style-name="P113">量／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萬元／年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關係企業／協力廠商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57:00Z</meta:creation-date>
    <dc:date>2023-07-24T02:57:00Z</dc:date>
    <meta:print-date>2023-07-24T02:57:00Z</meta:print-date>
    <meta:template xlink:href="Normal" xlink:type="simple"/>
    <meta:editing-cycles>2</meta:editing-cycles>
    <meta:editing-duration>PT0S</meta:editing-duration>
    <meta:user-defined meta:name="_EmailSubject">請速辦理公告事宜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46" meta:character-count="309" meta:row-count="2" meta:non-whitespace-character-count="264"/>
  </office:meta>
</office:document-meta>
</file>