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6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2.2291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權地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期應用範圍及預期產品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申請人（公司代表人）：</text:span><text:span text:style-name="T49">　　　　　　　　　　　</text:span><text:span text:style-name="T50">（簽章）</text:span></text:p>
      <text:p text:style-name="P51"/>
      <text:p text:style-name="P52"><text:span text:style-name="T53">申請日期：</text:span><text:span text:style-name="T54">　　　</text:span><text:span text:style-name="T55">年</text:span><text:span text:style-name="T56">　　　</text:span><text:span text:style-name="T57">月</text:span><text:span text:style-name="T58">　　　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50:00Z</meta:creation-date>
    <dc:date>2023-07-24T02:50:00Z</dc:date>
    <meta:print-date>2023-07-24T02:50:00Z</meta:print-date>
    <meta:template xlink:href="Normal" xlink:type="simple"/>
    <meta:editing-cycles>2</meta:editing-cycles>
    <meta:editing-duration>PT0S</meta:editing-duration>
    <meta:user-defined meta:name="_EmailSubject">技術移轉公告參考範本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21" meta:character-count="142" meta:row-count="1" meta:non-whitespace-character-count="122"/>
  </office:meta>
</office:document-meta>
</file>