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2.2291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水稻品種高雄139號稻種繁殖及良質生產技術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良質、多用途水稻品種改良及栽培技術改進</text:p>
            <text:p text:style-name="P26"><text:span text:style-name="T27">101</text:span><text:span text:style-name="T28">農科</text:span><text:span text:style-name="T29">-9.2.1-</text:span><text:span text:style-name="T30">高</text:span><text:span text:style-name="T31">-K1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吳志文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水稻品種高雄139號之浸種、育苗、灌排水管理、栽培管理技術、去偽去雜、病蟲害防治及收穫調製技術。</text:p>
          </table:table-cell>
        </table:table-row>
        <table:table-row table:style-name="TableRow42">
          <table:table-cell table:style-name="TableCell43">
            <text:p text:style-name="P44">授權地區</text:p>
          </table:table-cell>
          <table:table-cell table:style-name="TableCell45">
            <text:p text:style-name="P46">中華民國台灣地區</text:p>
          </table:table-cell>
        </table:table-row>
        <table:table-row table:style-name="TableRow47">
          <table:table-cell table:style-name="TableCell48">
            <text:p text:style-name="P49">預期應用範圍及預期產品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申請人（公司代表人）：</text:span><text:span text:style-name="T55">　　　　　　　　　　　</text:span><text:span text:style-name="T56">（簽章）</text:span></text:p>
      <text:p text:style-name="P57"/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4:54:00Z</meta:creation-date>
    <dc:date>2023-07-24T04:54:00Z</dc:date>
    <meta:print-date>2023-07-24T04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