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472in">
        <style:tab-stops>
          <style:tab-stop style:type="left" style:position="1.1666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3222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3888in" style:use-optimal-column-width="false"/>
    </style:style>
    <style:style style:name="Table6" style:family="table">
      <style:table-properties style:width="7in" fo:margin-left="0.075in" table:align="lef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1562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5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left="0.0902in" fo:margin-right="0.1118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7277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-asian="標楷體"/>
    </style:style>
    <style:style style:name="TableRow69" style:family="table-row">
      <style:table-row-properties style:min-row-height="0.5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min-row-height="0.5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5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0.5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margin-right="0.7666in"/>
      <style:text-properties style:font-name-asian="標楷體"/>
    </style:style>
    <style:style style:name="TableRow89" style:family="table-row">
      <style:table-row-properties style:min-row-height="0.5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margin-right="0.7666in"/>
      <style:text-properties style:font-name-asian="標楷體"/>
    </style:style>
    <style:style style:name="TableRow94" style:family="table-row">
      <style:table-row-properties style:min-row-height="0.5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margin-right="0.7666in"/>
      <style:text-properties style:font-name-asian="標楷體"/>
    </style:style>
    <style:style style:name="TableRow99" style:family="table-row">
      <style:table-row-properties style:min-row-height="0.5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indent="0.6666in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6388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<text:tab/></text:span></text:p>
      <text:p text:style-name="P5">高雄區農業改良場科技計畫研究成果技術移轉廠商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　司　名　稱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　司　地　址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成　立　時　間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工　廠　地　址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代表人／連絡人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columns-spanned="2" table:number-rows-spanned="2">
            <text:p text:style-name="P41">職<text:s/>稱</text:p>
          </table:table-cell>
          <table:covered-table-cell/>
          <table:table-cell table:style-name="TableCell42" table:number-rows-spanned="2">
            <text:p text:style-name="P43"/>
          </table:table-cell>
          <table:table-cell table:style-name="TableCell44">
            <text:p text:style-name="P45">電<text:s/>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>傳<text:s/>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公司登記證明或合法設立登記證明號碼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種苗業或工廠、農場、種苗場登記證明號碼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8">
            <text:p text:style-name="P68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總　資　產　額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登<text:s/>記<text:s/>資<text:s/>本<text:s/>額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員　工　總　額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從<text:s/>事<text:s/>產<text:s/>品<text:s/>研<text:s/>究<text:s/>發<text:s/>展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　　　　　　　　　　　　　　人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從<text:s/>事<text:s/>產<text:s/>品<text:s/>生<text:s/>產<text:s/>線<text:s/>上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廠<text:s/>房<text:s/>及<text:s/>設<text:s/>備<text:s/>投<text:s/>資<text:s/>金<text:s/>額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萬元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營<text:s/>業<text:s/>額</text:p>
          </table:table-cell>
          <table:covered-table-cell/>
          <table:table-cell table:style-name="TableCell102" table:number-columns-spanned="2">
            <text:p text:style-name="P103">產品別／業務別</text:p>
          </table:table-cell>
          <table:covered-table-cell/>
          <table:table-cell table:style-name="TableCell104" table:number-columns-spanned="4">
            <text:p text:style-name="P105">量／月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萬元／年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關係企業／協力廠商</text:p>
          </table:table-cell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1T09:45:00Z</meta:creation-date>
    <dc:date>2023-07-21T09:45:00Z</dc:date>
    <meta:print-date>2023-07-21T09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