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2.075in"/>
    </style:style>
    <style:style style:name="TableColumn10" style:family="table-column">
      <style:table-column-properties style:column-width="4.8472in"/>
    </style:style>
    <style:style style:name="Table8" style:family="table">
      <style:table-properties style:width="6.9222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66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style:text-position="super 64.2%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1.1666in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2.2291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授權品種名稱</text:p>
          </table:table-cell>
          <table:table-cell table:style-name="TableCell19">
            <text:p text:style-name="P20">芒果「高雄4號-蜜雪」品種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>高雄區果樹品種改良</text:p>
            <text:p text:style-name="P26"><text:span text:style-name="T27">101</text:span><text:span text:style-name="T28">農科</text:span><text:span text:style-name="T29">-9.2.2-</text:span><text:span text:style-name="T30">高</text:span><text:span text:style-name="T31">-K1</text:span></text:p>
          </table:table-cell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>李雪如</text:p>
          </table:table-cell>
        </table:table-row>
        <table:table-row table:style-name="TableRow37">
          <table:table-cell table:style-name="TableCell38">
            <text:p text:style-name="P39">授權品種特性</text:p>
          </table:table-cell>
          <table:table-cell table:style-name="TableCell40">
            <text:p text:style-name="P41"><text:span text:style-name="T42">芒果「高雄</text:span><text:span text:style-name="T43">4</text:span><text:span text:style-name="T44">號</text:span><text:span text:style-name="T45">-</text:span><text:span text:style-name="T46">蜜雪」</text:span><text:span text:style-name="T47">為中型果</text:span><text:span text:style-name="T48">，</text:span><text:span text:style-name="T49">果肉細緻少纖維，果肉率</text:span><text:span text:style-name="T50">70-75%</text:span><text:span text:style-name="T51">，可溶性固形物</text:span><text:span text:style-name="T52">13-17<text:s/></text:span><text:span text:style-name="T53">o</text:span><text:span text:style-name="T54">Brix</text:span><text:span text:style-name="T55">，果皮呈亮麗的桃紅色，果實櫥架壽命約</text:span><text:span text:style-name="T56">6-8</text:span><text:span text:style-name="T57">天</text:span><text:span text:style-name="T58">等特性。</text:span></text:p>
          </table:table-cell>
        </table:table-row>
        <table:table-row table:style-name="TableRow59">
          <table:table-cell table:style-name="TableCell60">
            <text:p text:style-name="P61">授權地區</text:p>
          </table:table-cell>
          <table:table-cell table:style-name="TableCell62">
            <text:p text:style-name="P63">中華民國台灣地區</text:p>
          </table:table-cell>
        </table:table-row>
        <table:table-row table:style-name="TableRow64">
          <table:table-cell table:style-name="TableCell65">
            <text:p text:style-name="P66">預期應用範圍及預期產品</text:p>
          </table:table-cell>
          <table:table-cell table:style-name="TableCell67">
            <text:p text:style-name="P68">種苗生產</text:p>
          </table:table-cell>
        </table:table-row>
      </table:table>
      <text:p text:style-name="P69"/>
      <text:p text:style-name="P70"><text:span text:style-name="T71">申請人（公司代表人）：</text:span><text:span text:style-name="T72">　　　　　　　　　　　</text:span><text:span text:style-name="T73">（簽章）</text:span></text:p>
      <text:p text:style-name="P74"/>
      <text:p text:style-name="P75"><text:span text:style-name="T76">申請日期：</text:span><text:span text:style-name="T77">　　　</text:span><text:span text:style-name="T78">年</text:span><text:span text:style-name="T79">　　　</text:span><text:span text:style-name="T80">月</text:span><text:span text:style-name="T81">　　　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5:35:00Z</meta:creation-date>
    <dc:date>2023-07-24T05:35:00Z</dc:date>
    <meta:print-date>2023-07-24T05:35:00Z</meta:print-date>
    <meta:template xlink:href="Normal" xlink:type="simple"/>
    <meta:editing-cycles>2</meta:editing-cycles>
    <meta:editing-duration>PT0S</meta:editing-duration>
    <meta:user-defined meta:name="_EmailSubject">芒果高雄4號公告及契約書請查核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40" meta:character-count="272" meta:row-count="1" meta:non-whitespace-character-count="233"/>
  </office:meta>
</office:document-meta>
</file>