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>
        <style:tab-stops>
          <style:tab-stop style:type="left" style:position="0.9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5.1784in"/>
    </style:style>
    <style:style style:name="Table8" style:family="table">
      <style:table-properties style:width="6.7534in" fo:margin-left="0in" table:align="left"/>
    </style:style>
    <style:style style:name="TableRow11" style:family="table-row">
      <style:table-row-properties style:min-row-height="0.5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0.5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ableRow25" style:family="table-row">
      <style:table-row-properties style:min-row-height="0.7333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3694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1.1666in" fo:keep-together="always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3472in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ableRow45" style:family="table-row">
      <style:table-row-properties style:min-row-height="1.1666in" fo:keep-together="always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2.2291in" fo:keep-together="always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margin-top="0.0416in" style:line-height-at-least="0.2361in"/>
      <style:text-properties style:font-name="標楷體" style:font-name-asian="標楷體" fo:letter-spacing="0.0069in" fo:font-size="14pt" style:font-size-asian="14pt" style:font-size-complex="14pt"/>
    </style:style>
    <style:style style:name="P5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line-height="0.3472in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line-height="0.3472in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附件2<text:tab/></text:p>
      <text:p text:style-name="P2"><text:span text:style-name="T3">高雄區農業改良場</text:span><text:span text:style-name="T4">科技</text:span><text:span text:style-name="T5">計畫</text:span><text:span text:style-name="T6">研究成果</text:span><text:span text:style-name="T7">技術移轉意願書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廠商名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移轉技術名稱</text:p>
          </table:table-cell>
          <table:table-cell table:style-name="TableCell19">
            <text:p text:style-name="P20"><text:span text:style-name="T21">南瓜澎湖</text:span><text:span text:style-name="T22">2</text:span><text:span text:style-name="T23">號</text:span><text:span text:style-name="T24">品種</text:span></text:p>
          </table:table-cell>
        </table:table-row>
        <table:table-row table:style-name="TableRow25">
          <table:table-cell table:style-name="TableCell26">
            <text:p text:style-name="P27">科技計畫名稱及編號</text:p>
          </table:table-cell>
          <table:table-cell table:style-name="TableCell28">
            <text:p text:style-name="P29">澎湖地區瓜類蔬菜品種改良及栽培技術改進</text:p>
            <text:p text:style-name="P30">101農科-9.2.2-高-K5</text:p>
          </table:table-cell>
        </table:table-row>
        <table:table-row table:style-name="TableRow31">
          <table:table-cell table:style-name="TableCell32">
            <text:p text:style-name="P33">計畫主持人</text:p>
          </table:table-cell>
          <table:table-cell table:style-name="TableCell34">
            <text:p text:style-name="P35">施純堅</text:p>
          </table:table-cell>
        </table:table-row>
        <table:table-row table:style-name="TableRow36">
          <table:table-cell table:style-name="TableCell37">
            <text:p text:style-name="P38">擬利用技術內容</text:p>
          </table:table-cell>
          <table:table-cell table:style-name="TableCell39">
            <text:p text:style-name="P40"><text:span text:style-name="T41">南瓜澎湖</text:span><text:span text:style-name="T42">2</text:span><text:span text:style-name="T43">號</text:span><text:span text:style-name="T44">品種</text:span></text:p>
          </table:table-cell>
        </table:table-row>
        <table:table-row table:style-name="TableRow45">
          <table:table-cell table:style-name="TableCell46">
            <text:p text:style-name="P47">授權地區</text:p>
          </table:table-cell>
          <table:table-cell table:style-name="TableCell48">
            <text:p text:style-name="P49">中華民國台灣地區</text:p>
          </table:table-cell>
        </table:table-row>
        <table:table-row table:style-name="TableRow50">
          <table:table-cell table:style-name="TableCell51">
            <text:p text:style-name="P52">預期應用範圍及預期產品</text:p>
          </table:table-cell>
          <table:table-cell table:style-name="TableCell53">
            <text:p text:style-name="P54">販售種子及種苗</text:p>
          </table:table-cell>
        </table:table-row>
      </table:table>
      <text:p text:style-name="P55"/>
      <text:p text:style-name="P56"><text:span text:style-name="T57">申請人（公司代表人）：</text:span><text:span text:style-name="T58">　　　　　　　　　　　</text:span><text:span text:style-name="T59">（簽章）</text:span></text:p>
      <text:p text:style-name="P60"/>
      <text:p text:style-name="P61"><text:span text:style-name="T62">申請日期：</text:span><text:span text:style-name="T63">　　　</text:span><text:span text:style-name="T64">年</text:span><text:span text:style-name="T65">　　　</text:span><text:span text:style-name="T66">月</text:span><text:span text:style-name="T67">　　　</text:span><text:span text:style-name="T6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科會補助專題計畫研究成果</dc:title>
    <meta:initial-creator>751</meta:initial-creator>
    <dc:creator>user</dc:creator>
    <meta:creation-date>2023-07-24T05:39:00Z</meta:creation-date>
    <dc:date>2023-07-24T05:39:00Z</dc:date>
    <meta:print-date>2023-07-24T05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2" meta:row-count="1" meta:non-whitespace-character-count="182"/>
  </office:meta>
</office:document-meta>
</file>