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5.1784in"/>
    </style:style>
    <style:style style:name="Table8" style:family="table">
      <style:table-properties style:width="6.7534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Row25" style:family="table-row">
      <style:table-row-properties style:min-row-height="0.733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694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1666in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 style:min-row-height="1.1666in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2.2291in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2<text:tab/></text:p>
      <text:p text:style-name="P2"><text:span text:style-name="T3">高雄區農業改良場</text:span><text:span text:style-name="T4">科技</text:span><text:span text:style-name="T5">計畫</text:span><text:span text:style-name="T6">研究成果</text:span><text:span text:style-name="T7">技術移轉意願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><text:span text:style-name="T21">南瓜澎湖</text:span><text:span text:style-name="T22">1</text:span><text:span text:style-name="T23">號</text:span><text:span text:style-name="T24">品種</text:span></text:p>
          </table:table-cell>
        </table:table-row>
        <table:table-row table:style-name="TableRow25">
          <table:table-cell table:style-name="TableCell26">
            <text:p text:style-name="P27">科技計畫名稱及編號</text:p>
          </table:table-cell>
          <table:table-cell table:style-name="TableCell28">
            <text:p text:style-name="P29">澎湖地區瓜類蔬菜品種改良及栽培技術改進</text:p>
            <text:p text:style-name="P30">101農科-9.2.2-高-K5</text:p>
          </table:table-cell>
        </table:table-row>
        <table:table-row table:style-name="TableRow31">
          <table:table-cell table:style-name="TableCell32">
            <text:p text:style-name="P33">計畫主持人</text:p>
          </table:table-cell>
          <table:table-cell table:style-name="TableCell34">
            <text:p text:style-name="P35">施純堅</text:p>
          </table:table-cell>
        </table:table-row>
        <table:table-row table:style-name="TableRow36">
          <table:table-cell table:style-name="TableCell37">
            <text:p text:style-name="P38">擬利用技術內容</text:p>
          </table:table-cell>
          <table:table-cell table:style-name="TableCell39">
            <text:p text:style-name="P40"><text:span text:style-name="T41">南瓜澎湖</text:span><text:span text:style-name="T42">1</text:span><text:span text:style-name="T43">號</text:span><text:span text:style-name="T44">品種</text:span></text:p>
          </table:table-cell>
        </table:table-row>
        <table:table-row table:style-name="TableRow45">
          <table:table-cell table:style-name="TableCell46">
            <text:p text:style-name="P47">授權地區</text:p>
          </table:table-cell>
          <table:table-cell table:style-name="TableCell48">
            <text:p text:style-name="P49">中華民國台灣地區</text:p>
          </table:table-cell>
        </table:table-row>
        <table:table-row table:style-name="TableRow50">
          <table:table-cell table:style-name="TableCell51">
            <text:p text:style-name="P52">預期應用範圍及預期產品</text:p>
          </table:table-cell>
          <table:table-cell table:style-name="TableCell53">
            <text:p text:style-name="P54">販售種子及種苗</text:p>
          </table:table-cell>
        </table:table-row>
      </table:table>
      <text:p text:style-name="P55"/>
      <text:p text:style-name="P56"><text:span text:style-name="T57">申請人（公司代表人）：</text:span><text:span text:style-name="T58">　　　　　　　　　　　</text:span><text:span text:style-name="T59">（簽章）</text:span></text:p>
      <text:p text:style-name="P60"/>
      <text:p text:style-name="P61"><text:span text:style-name="T62">申請日期：</text:span><text:span text:style-name="T63">　　　</text:span><text:span text:style-name="T64">年</text:span><text:span text:style-name="T65">　　　</text:span><text:span text:style-name="T66">月</text:span><text:span text:style-name="T67">　　　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5:41:00Z</meta:creation-date>
    <dc:date>2023-07-24T05:41:00Z</dc:date>
    <meta:print-date>2023-07-24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