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1576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size-complex="16pt"/>
    </style:style>
    <style:style style:name="T3" style:parent-style-name="預設段落字型" style:family="text">
      <style:text-properties style:font-name-asian="標楷體" style:font-size-complex="16pt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T5" style:parent-style-name="預設段落字型" style:family="text">
      <style:text-properties style:font-name="標楷體" style:font-name-asian="標楷體" style:font-size-complex="16pt"/>
    </style:style>
    <style:style style:name="T6" style:parent-style-name="預設段落字型" style:family="text">
      <style:text-properties style:font-name="標楷體" style:font-name-asian="標楷體" style:font-size-complex="16pt"/>
    </style:style>
    <style:style style:name="P7" style:parent-style-name="內文" style:family="paragraph">
      <style:paragraph-properties fo:text-align="center" fo:line-height="0.3472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3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TableColumn15" style:family="table-column">
      <style:table-column-properties style:column-width="1.6666in" style:use-optimal-column-width="false"/>
    </style:style>
    <style:style style:name="TableColumn16" style:family="table-column">
      <style:table-column-properties style:column-width="4.6736in" style:use-optimal-column-width="false"/>
    </style:style>
    <style:style style:name="Table14" style:family="table">
      <style:table-properties style:width="6.3402in" fo:margin-left="-0.2305in" table:align="center"/>
    </style:style>
    <style:style style:name="TableRow17" style:family="table-row">
      <style:table-row-properties style:min-row-height="0.6111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22" style:family="table-row">
      <style:table-row-properties style:min-row-height="0.7479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0.2777in" fo:margin-left="0.0333in" fo:margin-right="0.03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402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 fo:margin-left="0.0333in" fo:margin-right="0.0333in" fo:text-indent="0.007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40" style:family="table-row">
      <style:table-row-properties style:min-row-height="0.8673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list-style-name="LFO6" style:family="paragraph">
      <style:paragraph-properties fo:line-height="0.2777in" fo:margin-right="0.0333in"/>
      <style:text-properties style:font-name="標楷體" style:font-name-asian="標楷體" fo:color="#000000" style:letter-kerning="false" fo:font-size="14pt" style:font-size-asian="14pt"/>
    </style:style>
    <style:style style:name="P45" style:parent-style-name="內文" style:list-style-name="LFO6" style:family="paragraph">
      <style:paragraph-properties fo:line-height="0.2777in" fo:margin-right="0.0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50" style:parent-style-name="內文" style:list-style-name="LFO6" style:family="paragraph">
      <style:paragraph-properties fo:line-height="0.2777in" fo:margin-right="0.0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fo:language="af" fo:country="ZA"/>
    </style:style>
    <style:style style:name="TableRow56" style:family="table-row">
      <style:table-row-properties style:min-row-height="1.1486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9" style:parent-style-name="內文" style:family="paragraph">
      <style:paragraph-properties fo:text-align="start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62" style:family="table-row">
      <style:table-row-properties style:min-row-height="0.7361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777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2<text:s/></text:span><text:span text:style-name="T4">(</text:span><text:span text:style-name="T5">擬技</text:span><text:span text:style-name="T6">轉廠商或個人提出)</text:span></text:p>
      <text:p text:style-name="P7"><text:span text:style-name="T8">高雄區農業改良場</text:span><text:span text:style-name="T9">科技</text:span><text:span text:style-name="T10">研發成果</text:span><text:span text:style-name="T11">授權技</text:span><text:span text:style-name="T12">轉意願書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授權名稱</text:p>
          </table:table-cell>
          <table:table-cell table:style-name="TableCell20">
            <text:p text:style-name="P21">大豆(毛豆)高雄11號-香蜜品種權</text:p>
          </table:table-cell>
        </table:table-row>
        <table:table-row table:style-name="TableRow22">
          <table:table-cell table:style-name="TableCell23">
            <text:p text:style-name="P24">授權依據</text:p>
          </table:table-cell>
          <table:table-cell table:style-name="TableCell25">
            <text:p text:style-name="P26">依據「行政院農業委員會農業智慧財產權審議會</text:p>
            <text:p text:style-name="P27"><text:span text:style-name="T28">第</text:span><text:span text:style-name="T29">92</text:span><text:span text:style-name="T30">次</text:span><text:span text:style-name="T31">會議</text:span><text:span text:style-name="T32">紀錄</text:span><text:span text:style-name="T33">」決議</text:span><text:span text:style-name="T34">辦理</text:span></text:p>
          </table:table-cell>
        </table:table-row>
        <table:table-row table:style-name="TableRow35">
          <table:table-cell table:style-name="TableCell36">
            <text:p text:style-name="P37">計畫主持人</text:p>
          </table:table-cell>
          <table:table-cell table:style-name="TableCell38">
            <text:p text:style-name="P39">周國隆</text:p>
          </table:table-cell>
        </table:table-row>
        <table:table-row table:style-name="TableRow40">
          <table:table-cell table:style-name="TableCell41">
            <text:p text:style-name="P42">擬授權內容</text:p>
          </table:table-cell>
          <table:table-cell table:style-name="TableCell43">
            <text:list text:style-name="LFO6" text:continue-numbering="true">
              <text:list-item>
                <text:p text:style-name="P44">非專屬授權。</text:p>
              </text:list-item>
              <text:list-item>
                <text:p text:style-name="P45"><text:span text:style-name="T46">授</text:span><text:span text:style-name="T47">權年限</text:span><text:span text:style-name="T48">2</text:span><text:span text:style-name="T49">年。</text:span></text:p>
              </text:list-item>
              <text:list-item>
                <text:p text:style-name="P50"><text:span text:style-name="T51">授權金</text:span><text:span text:style-name="T52">30</text:span><text:span text:style-name="T53">萬元</text:span><text:span text:style-name="T54">＋5%營業稅，總計31萬5千元整</text:span><text:span text:style-name="T55">。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預期應用範圍及</text:p>
            <text:p text:style-name="P59">預期產品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授權地區</text:span></text:p>
          </table:table-cell>
          <table:table-cell table:style-name="TableCell66">
            <text:p text:style-name="P67">中華民國台灣境內</text:p>
          </table:table-cell>
        </table:table-row>
      </table:table>
      <text:p text:style-name="P68"/>
      <text:p text:style-name="P69">申請廠商名稱：<text:s/></text:p>
      <text:p text:style-name="P70"/>
      <text:p text:style-name="內文"><text:span text:style-name="T71">申請人（公司代表人）：</text:span><text:span text:style-name="T72">　　　　　　　　（簽章）</text:span></text:p>
      <text:p text:style-name="P73"/>
      <text:p text:style-name="內文"><text:span text:style-name="T74">申請日期：</text:span><text:span text:style-name="T75"><text:s text:c="4"/></text:span><text:span text:style-name="T76"><text:s/>年</text:span><text:span text:style-name="T77"><text:s text:c="2"/></text:span><text:span text:style-name="T78"><text:s/>月</text:span><text:span text:style-name="T79"><text:s text:c="2"/></text:span><text:span text:style-name="T80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1576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05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 （單位名稱）  擬技術移轉相關資料</dc:title>
    <meta:initial-creator>coa</meta:initial-creator>
    <dc:creator>user</dc:creator>
    <meta:creation-date>2023-07-24T05:44:00Z</meta:creation-date>
    <dc:date>2023-07-24T05:44:00Z</dc:date>
    <meta:print-date>2023-07-24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