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69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666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666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2.2291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416in" style:line-height-at-least="0.2361in"/>
    </style:style>
    <style:style style:name="T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扁實檸檬產期調節技術</text:span></text:p>
          </table:table-cell>
        </table:table-row>
        <table:table-row table:style-name="TableRow21">
          <table:table-cell table:style-name="TableCell22">
            <text:p text:style-name="P23">科技計畫名稱及編號</text:p>
          </table:table-cell>
          <table:table-cell table:style-name="TableCell24">
            <text:p text:style-name="P25">自行研究</text:p>
          </table:table-cell>
        </table:table-row>
        <table:table-row table:style-name="TableRow26">
          <table:table-cell table:style-name="TableCell27">
            <text:p text:style-name="P28">計畫主持人</text:p>
          </table:table-cell>
          <table:table-cell table:style-name="TableCell29">
            <text:p text:style-name="P30">邱祝櫻</text:p>
          </table:table-cell>
        </table:table-row>
        <table:table-row table:style-name="TableRow31">
          <table:table-cell table:style-name="TableCell32">
            <text:p text:style-name="P33">擬利用技術內容</text:p>
          </table:table-cell>
          <table:table-cell table:style-name="TableCell34">
            <text:p text:style-name="P35"><text:span text:style-name="T36">利用「</text:span><text:span text:style-name="T37">扁實檸檬產期調節技術</text:span><text:span text:style-name="T38">」生產果實及加工品</text:span></text:p>
          </table:table-cell>
        </table:table-row>
        <table:table-row table:style-name="TableRow39">
          <table:table-cell table:style-name="TableCell40">
            <text:p text:style-name="P41">授權地區</text:p>
          </table:table-cell>
          <table:table-cell table:style-name="TableCell42">
            <text:p text:style-name="P43">台灣地區</text:p>
          </table:table-cell>
        </table:table-row>
        <table:table-row table:style-name="TableRow44">
          <table:table-cell table:style-name="TableCell45">
            <text:p text:style-name="P46">預期應用範圍及預期產品</text:p>
          </table:table-cell>
          <table:table-cell table:style-name="TableCell47">
            <text:p text:style-name="P48"><text:span text:style-name="T49">扁實檸檬</text:span><text:span text:style-name="T50">果實及加工品</text:span></text:p>
          </table:table-cell>
        </table:table-row>
      </table:table>
      <text:p text:style-name="P51"/>
      <text:p text:style-name="P52"><text:span text:style-name="T53">申請人（公司代表人）：</text:span><text:span text:style-name="T54">　　</text:span><text:span text:style-name="T55"><text:s text:c="12"/></text:span><text:span text:style-name="T56">（簽章）</text:span></text:p>
      <text:p text:style-name="P57"/>
      <text:p text:style-name="P58"><text:span text:style-name="T59">申請日期：</text:span><text:span text:style-name="T60">　</text:span><text:span text:style-name="T61"><text:s text:c="4"/></text:span><text:span text:style-name="T62">　</text:span><text:span text:style-name="T63">年</text:span><text:span text:style-name="T64">　</text:span><text:span text:style-name="T65"><text:s/></text:span><text:span text:style-name="T66">　　</text:span><text:span text:style-name="T67">月</text:span><text:span text:style-name="T68">　</text:span><text:span text:style-name="T69"><text:s text:c="4"/></text:span><text:span text:style-name="T70">　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5:48:00Z</meta:creation-date>
    <dc:date>2023-07-24T05:48:00Z</dc:date>
    <meta:print-date>2023-07-24T05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