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4:59:00Z</meta:creation-date>
    <dc:date>2023-07-24T04:59:00Z</dc:date>
    <meta:print-date>2023-07-24T04:59:00Z</meta:print-date>
    <meta:template xlink:href="Normal" xlink:type="simple"/>
    <meta:editing-cycles>2</meta:editing-cycles>
    <meta:editing-duration>PT0S</meta:editing-duration>
    <meta:user-defined meta:name="_EmailSubject">陳核品種非專屬授權公告範本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6" meta:character-count="309" meta:row-count="2" meta:non-whitespace-character-count="264"/>
  </office:meta>
</office:document-meta>
</file>