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style:letter-kerning="false" fo:font-size="14pt" style:font-size-asian="14pt" style:font-size-complex="10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ableRow30" style:family="table-row">
      <style:table-row-properties style:min-row-height="0.36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1.1666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416in" style:line-height-at-least="0.2361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45" style:family="table-row">
      <style:table-row-properties style:min-row-height="1.1666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2291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金桔膏生產技術</text:span>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四季桔加工利用之研究</text:p>
            <text:p text:style-name="P28"><text:span text:style-name="T29">92農科-5.1.3-高K1</text:span></text:p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P34">李穎宏</text:p>
          </table:table-cell>
        </table:table-row>
        <table:table-row table:style-name="TableRow35">
          <table:table-cell table:style-name="TableCell36">
            <text:p text:style-name="P37">擬利用技術內容</text:p>
          </table:table-cell>
          <table:table-cell table:style-name="TableCell38">
            <text:p text:style-name="P39"><text:span text:style-name="T40">1.金桔膏生產技術</text:span><text:span text:style-name="T41">。</text:span></text:p>
            <text:p text:style-name="P42"><text:span text:style-name="T43">2.金桔膏加工產品</text:span><text:span text:style-name="T44">銷售販賣授權。</text:span></text:p>
          </table:table-cell>
        </table:table-row>
        <table:table-row table:style-name="TableRow45">
          <table:table-cell table:style-name="TableCell46">
            <text:p text:style-name="P47">授權地區</text:p>
          </table:table-cell>
          <table:table-cell table:style-name="TableCell48">
            <text:p text:style-name="P49">台灣地區</text:p>
          </table:table-cell>
        </table:table-row>
        <table:table-row table:style-name="TableRow50">
          <table:table-cell table:style-name="TableCell51">
            <text:p text:style-name="P52">預期應用範圍及預期產品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申請人（公司代表人）：</text:span><text:span text:style-name="T57">　　　　　　　　　　　</text:span><text:span text:style-name="T58">（簽章）</text:span></text:p>
      <text:p text:style-name="P59"><text:span text:style-name="T60">申請日期：</text:span><text:span text:style-name="T61">　</text:span><text:span text:style-name="T62"><text:s text:c="2"/></text:span><text:span text:style-name="T63">　</text:span><text:span text:style-name="T64">年</text:span><text:span text:style-name="T65">　</text:span><text:span text:style-name="T66"><text:s text:c="2"/></text:span><text:span text:style-name="T67">　</text:span><text:span text:style-name="T68">月</text:span><text:span text:style-name="T69">　　　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57:00Z</meta:creation-date>
    <dc:date>2023-07-24T05:57:00Z</dc:date>
    <meta:print-date>2023-07-24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