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Standard" style:family="paragraph">
      <style:paragraph-properties fo:text-align="center" fo:line-height="0.3472in">
        <style:tab-stops>
          <style:tab-stop style:type="left" style:position="1.1666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2493in" style:use-optimal-column-width="false"/>
    </style:style>
    <style:style style:name="TableColumn10" style:family="table-column">
      <style:table-column-properties style:column-width="1.3222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6243in" style:use-optimal-column-width="false"/>
    </style:style>
    <style:style style:name="TableColumn13" style:family="table-column">
      <style:table-column-properties style:column-width="0.986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3902in" style:use-optimal-column-width="false"/>
    </style:style>
    <style:style style:name="Table7" style:family="table">
      <style:table-properties style:width="7in" fo:margin-left="0.075in" table:align="lef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asian="標楷體"/>
    </style:style>
    <style:style style:name="TableRow22" style:family="table-row">
      <style:table-row-properties style:min-row-height="0.5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-asian="標楷體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0.3333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1562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5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left="0.0902in" fo:margin-right="0.1118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7277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left="0.0902in" fo:margin-right="0.1118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0.5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end" fo:margin-right="0.7666in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5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end" fo:margin-right="0.7666in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5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end" fo:margin-right="0.7666in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5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5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indent="0.6666in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Standard" style:family="paragraph"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Standard" style:family="paragraph">
      <style:text-properties style:font-name-asian="標楷體"/>
    </style:style>
    <style:style style:name="TableRow193" style:family="table-row">
      <style:table-row-properties style:min-row-height="0.6388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tab/></text:span></text:p>
      <text:p text:style-name="P5"><text:span text:style-name="T6">高雄區農業改良場科技計畫研究成果技術移轉廠商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公　司　名　稱</text:span>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公　司　地　址</text:span>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成　立　時　間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工　廠　地　址</text:span>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<text:span text:style-name="T43">代表人／連絡人</text:span>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columns-spanned="2" table:number-rows-spanned="2">
            <text:p text:style-name="P47"><text:span text:style-name="T48">職</text:span><text:span text:style-name="T49"><text:s/></text:span><text:span text:style-name="T50">稱</text:span></text:p>
          </table:table-cell>
          <table:covered-table-cell/>
          <table:table-cell table:style-name="TableCell51" table:number-rows-spanned="2">
            <text:p text:style-name="P52"/>
          </table:table-cell>
          <table:table-cell table:style-name="TableCell53">
            <text:p text:style-name="P54"><text:span text:style-name="T55">電</text:span><text:span text:style-name="T56"><text:s/></text:span><text:span text:style-name="T57">話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1">
            <text:p text:style-name="P62"><text:span text:style-name="T63">傳</text:span><text:span text:style-name="T64"><text:s/></text:span><text:span text:style-name="T65">真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公司登記證明或合法設立登記證明號碼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<text:span text:style-name="T76">種苗業或工廠、農場、種苗場登記證明號碼</text:span>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8">
            <text:p text:style-name="P81"><text:span text:style-name="T82">產　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總　資　產　額</text:span>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登</text:span><text:span text:style-name="T93"><text:s/></text:span><text:span text:style-name="T94">記</text:span><text:span text:style-name="T95"><text:s/></text:span><text:span text:style-name="T96">資</text:span><text:span text:style-name="T97"><text:s/></text:span><text:span text:style-name="T98">本</text:span><text:span text:style-name="T99"><text:s/></text:span><text:span text:style-name="T100">額</text:span>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員　工　總　額</text:span>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從</text:span><text:span text:style-name="T113"><text:s/></text:span><text:span text:style-name="T114">事</text:span><text:span text:style-name="T115"><text:s/></text:span><text:span text:style-name="T116">產</text:span><text:span text:style-name="T117"><text:s/></text:span><text:span text:style-name="T118">品</text:span><text:span text:style-name="T119"><text:s/></text:span><text:span text:style-name="T120">研</text:span><text:span text:style-name="T121"><text:s/></text:span><text:span text:style-name="T122">究</text:span><text:span text:style-name="T123"><text:s/></text:span><text:span text:style-name="T124">發</text:span><text:span text:style-name="T125"><text:s/></text:span><text:span text:style-name="T126">展</text:span>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　　　　　　　　　　　　　　人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從</text:span><text:span text:style-name="T134"><text:s/></text:span><text:span text:style-name="T135">事</text:span><text:span text:style-name="T136"><text:s/></text:span><text:span text:style-name="T137">產</text:span><text:span text:style-name="T138"><text:s/></text:span><text:span text:style-name="T139">品</text:span><text:span text:style-name="T140"><text:s/></text:span><text:span text:style-name="T141">生</text:span><text:span text:style-name="T142"><text:s/></text:span><text:span text:style-name="T143">產</text:span><text:span text:style-name="T144"><text:s/></text:span><text:span text:style-name="T145">線</text:span><text:span text:style-name="T146"><text:s/></text:span><text:span text:style-name="T147">上</text:span>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<text:span text:style-name="T150">　　　　　　　　　　　　　　人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廠</text:span><text:span text:style-name="T155"><text:s/></text:span><text:span text:style-name="T156">房</text:span><text:span text:style-name="T157"><text:s/></text:span><text:span text:style-name="T158">及</text:span><text:span text:style-name="T159"><text:s/></text:span><text:span text:style-name="T160">設</text:span><text:span text:style-name="T161"><text:s/></text:span><text:span text:style-name="T162">備</text:span><text:span text:style-name="T163"><text:s/></text:span><text:span text:style-name="T164">投</text:span><text:span text:style-name="T165"><text:s/></text:span><text:span text:style-name="T166">資</text:span><text:span text:style-name="T167"><text:s/></text:span><text:span text:style-name="T168">金</text:span><text:span text:style-name="T169"><text:s/></text:span><text:span text:style-name="T170">額</text:span>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萬元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Standard"><text:span text:style-name="T176">營</text:span><text:span text:style-name="T177"><text:s/></text:span><text:span text:style-name="T178">業</text:span><text:span text:style-name="T179"><text:s/></text:span><text:span text:style-name="T180">額</text:span></text:p>
          </table:table-cell>
          <table:covered-table-cell/>
          <table:table-cell table:style-name="TableCell181" table:number-columns-spanned="2">
            <text:p text:style-name="Standard"><text:span text:style-name="T182">產品別／業務別</text:span></text:p>
          </table:table-cell>
          <table:covered-table-cell/>
          <table:table-cell table:style-name="TableCell183" table:number-columns-spanned="4">
            <text:p text:style-name="Standard"><text:span text:style-name="T184">量／月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萬元／年</text:span>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Standard"><text:span text:style-name="T195">關係企業／協力廠商</text:span></text:p>
          </table: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08:23:00Z</meta:creation-date>
    <dc:date>2023-07-21T08:23:00Z</dc:date>
    <meta:print-date>2023-07-21T08:2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ttda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09" meta:row-count="2" meta:non-whitespace-character-count="264"/>
  </office:meta>
</office:document-meta>
</file>