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733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1.1666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2.2291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西瓜澎湖</text:span><text:span text:style-name="T21">3</text:span><text:span text:style-name="T22">號</text:span><text:span text:style-name="T23">(</text:span><text:span text:style-name="T24">翠嘉寶</text:span><text:span text:style-name="T25">)</text:span><text:span text:style-name="T26">種子</text:span><text:span text:style-name="T27">繁殖</text:span><text:span text:style-name="T28">技術</text:span></text:p>
          </table:table-cell>
        </table:table-row>
        <table:table-row table:style-name="TableRow29">
          <table:table-cell table:style-name="TableCell30">
            <text:p text:style-name="P31">科技計畫名稱及編號</text:p>
          </table:table-cell>
          <table:table-cell table:style-name="TableCell32">
            <text:p text:style-name="P33">澎湖特有瓜瓜類(嘉寶瓜)品種改良</text:p>
            <text:p text:style-name="P34">92農科-1.1.2-高-K2(7)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施純堅</text:p>
          </table:table-cell>
        </table:table-row>
        <table:table-row table:style-name="TableRow40">
          <table:table-cell table:style-name="TableCell41">
            <text:p text:style-name="P42">擬利用技術內容</text:p>
          </table:table-cell>
          <table:table-cell table:style-name="TableCell43">
            <text:p text:style-name="P44"><text:span text:style-name="T45">西瓜澎湖</text:span><text:span text:style-name="T46">3</text:span><text:span text:style-name="T47">號</text:span><text:span text:style-name="T48">(</text:span><text:span text:style-name="T49">翠嘉寶</text:span><text:span text:style-name="T50">)</text:span><text:span text:style-name="T51">種子</text:span><text:span text:style-name="T52">繁殖技術</text:span></text:p>
          </table:table-cell>
        </table:table-row>
        <table:table-row table:style-name="TableRow53">
          <table:table-cell table:style-name="TableCell54">
            <text:p text:style-name="P55">授權地區</text:p>
          </table:table-cell>
          <table:table-cell table:style-name="TableCell56">
            <text:p text:style-name="P57">澎湖地區</text:p>
          </table:table-cell>
        </table:table-row>
        <table:table-row table:style-name="TableRow58">
          <table:table-cell table:style-name="TableCell59">
            <text:p text:style-name="P60">預期應用範圍及預期產品</text:p>
          </table:table-cell>
          <table:table-cell table:style-name="TableCell61">
            <text:p text:style-name="P62">種子及種苗</text:p>
          </table:table-cell>
        </table:table-row>
      </table:table>
      <text:p text:style-name="P63"/>
      <text:p text:style-name="P64"><text:span text:style-name="T65">申請人（公司代表人）：</text:span><text:span text:style-name="T66">　　　　　　　　　　　</text:span><text:span text:style-name="T67">（簽章）</text:span></text:p>
      <text:p text:style-name="P68"/>
      <text:p text:style-name="P69"><text:span text:style-name="T70">申請日期：</text:span><text:span text:style-name="T71">　　　</text:span><text:span text:style-name="T72">年</text:span><text:span text:style-name="T73">　　　</text:span><text:span text:style-name="T74">月</text:span><text:span text:style-name="T75">　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10:00Z</meta:creation-date>
    <dc:date>2023-07-24T06:10:00Z</dc:date>
    <meta:print-date>2023-07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