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標楷體" fo:font-weight="bold" style:font-weight-asian="bold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/>
      <style:text-properties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7" style:parent-style-name="內文" style:family="paragraph">
      <style:paragraph-properties style:text-autospace="none" fo:text-align="end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" style:parent-style-name="內文" style:family="paragraph">
      <style:paragraph-properties style:text-autospace="none" fo:text-align="end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37" style:parent-style-name="內文" style:family="paragraph">
      <style:paragraph-properties style:text-autospace="none" fo:text-align="end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" style:parent-style-name="內文" style:family="paragraph">
      <style:paragraph-properties style:text-autospace="none" fo:text-align="end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47" style:parent-style-name="內文" style:family="paragraph">
      <style:paragraph-properties style:text-autospace="none" fo:text-align="end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9" style:parent-style-name="內文" style:family="paragraph">
      <style:paragraph-properties style:text-autospace="none" fo:text-align="end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57" style:parent-style-name="內文" style:family="paragraph">
      <style:paragraph-properties style:text-autospace="none" fo:text-align="end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" style:parent-style-name="內文" style:family="paragraph">
      <style:paragraph-properties style:text-autospace="none" fo:text-align="end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67" style:parent-style-name="內文" style:family="paragraph">
      <style:paragraph-properties style:text-autospace="none" fo:text-align="end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78" style:parent-style-name="內文" style:family="paragraph">
      <style:paragraph-properties style:text-autospace="none" fo:text-align="end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內文" style:family="paragraph">
      <style:paragraph-properties style:text-autospace="none" fo:text-align="center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5" style:parent-style-name="內文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89" style:parent-style-name="內文" style:family="paragraph">
      <style:paragraph-properties style:text-autospace="none" fo:text-align="end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1" style:parent-style-name="內文" style:family="paragraph">
      <style:paragraph-properties style:text-autospace="none" fo:text-align="en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text-properties fo:language="zh" fo:country="TW"/>
    </style:style>
    <style:style style:name="P98" style:parent-style-name="內文" style:family="paragraph">
      <style:text-properties fo:language="zh" fo:country="TW"/>
    </style:style>
    <style:style style:name="P9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style:text-autospace="none" fo:text-align="center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內文" style:family="paragraph">
      <style:paragraph-properties style:text-autospace="none" fo:text-align="center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style:text-autospace="none" fo:text-align="center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style:text-autospace="none" fo:text-align="center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86">
      <style:graphic-properties draw:fill="none" draw:stroke="solid" svg:stroke-width="0.01378in" svg:stroke-color="#000000" svg:stroke-opacity="100%" draw:stroke-linejoin="miter"/>
    </style:style>
    <style:style style:family="graphic" style:name="a87">
      <style:graphic-properties draw:fill="none" draw:stroke="solid" svg:stroke-width="0.01378in" svg:stroke-color="#000000" svg:stroke-opacity="100%" draw:stroke-linejoin="miter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78in" svg:stroke-color="#000000" svg:stroke-opacity="100%" draw:stroke-linejoin="miter"/>
    </style:style>
    <style:style style:family="graphic" style:name="a51" style:parent-style-name="Graphics">
      <style:graphic-properties draw:fill="none" draw:stroke="none"/>
    </style:style>
    <style:style style:family="graphic" style:name="a89">
      <style:graphic-properties draw:fill="none" draw:stroke="solid" svg:stroke-width="0.01378in" svg:stroke-color="#000000" svg:stroke-opacity="100%" draw:stroke-linejoin="miter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/>
    </style:style>
    <style:style style:family="graphic" style:name="a55">
      <style:graphic-properties draw:fill="none" draw:stroke="solid" svg:stroke-width="0.01378in" svg:stroke-color="#000000" svg:stroke-opacity="100%" draw:stroke-linejoin="miter"/>
    </style:style>
    <style:style style:family="graphic" style:name="a56">
      <style:graphic-properties draw:fill="none" draw:stroke="solid" svg:stroke-width="0.01042in" svg:stroke-color="#000000" svg:stroke-opacity="100%"/>
    </style:style>
    <style:style style:family="graphic" style:name="a57">
      <style:graphic-properties draw:fill="none" draw:stroke="solid" svg:stroke-width="0.01042in" svg:stroke-color="#000000" svg:stroke-opacity="100%"/>
    </style:style>
    <style:style style:family="graphic" style:name="a58">
      <style:graphic-properties draw:fill="none" draw:stroke="solid" svg:stroke-width="0.01378in" svg:stroke-color="#000000" svg:stroke-opacity="100%" draw:stroke-linejoin="miter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378in" svg:stroke-color="#000000" svg:stroke-opacity="100%" draw:stroke-linejoin="miter"/>
    </style:style>
    <style:style style:family="graphic" style:name="a91">
      <style:graphic-properties draw:fill="none" draw:stroke="solid" svg:stroke-width="0.01378in" svg:stroke-color="#000000" svg:stroke-opacity="100%" draw:stroke-linejoin="miter"/>
    </style:style>
    <style:style style:family="graphic" style:name="a92">
      <style:graphic-properties draw:fill="none" draw:stroke="solid" svg:stroke-width="0.01378in" svg:stroke-color="#000000" svg:stroke-opacity="100%" draw:stroke-linejoin="miter"/>
    </style:style>
    <style:style style:family="graphic" style:name="a93">
      <style:graphic-properties draw:fill="none" draw:stroke="solid" svg:stroke-width="0.01378in" svg:stroke-color="#000000" svg:stroke-opacity="100%" draw:stroke-linejoin="miter"/>
    </style:style>
    <style:style style:family="graphic" style:name="a94">
      <style:graphic-properties draw:fill="none" draw:stroke="solid" svg:stroke-width="0.01378in" svg:stroke-color="#000000" svg:stroke-opacity="100%" draw:stroke-linejoin="miter"/>
    </style:style>
    <style:style style:family="graphic" style:name="a95">
      <style:graphic-properties draw:fill="none" draw:stroke="solid" svg:stroke-width="0.01378in" svg:stroke-color="#000000" svg:stroke-opacity="100%" draw:stroke-linejoin="miter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1042in" svg:stroke-color="#000000" svg:stroke-opacity="100%"/>
    </style:style>
    <style:style style:family="graphic" style:name="a61">
      <style:graphic-properties draw:fill="none" draw:stroke="solid" svg:stroke-width="0.01042in" svg:stroke-color="#000000" svg:stroke-opacity="100%"/>
    </style:style>
    <style:style style:family="graphic" style:name="a62">
      <style:graphic-properties draw:fill="none" draw:stroke="solid" svg:stroke-width="0.01042in" svg:stroke-color="#000000" svg:stroke-opacity="100%"/>
    </style:style>
    <style:style style:family="graphic" style:name="a63">
      <style:graphic-properties draw:fill="none" draw:stroke="solid" svg:stroke-width="0.01042in" svg:stroke-color="#000000" svg:stroke-opacity="100%"/>
    </style:style>
    <style:style style:family="graphic" style:name="a64">
      <style:graphic-properties draw:fill="none" draw:stroke="solid" svg:stroke-width="0.01042in" svg:stroke-color="#000000" svg:stroke-opacity="100%"/>
    </style:style>
    <style:style style:family="graphic" style:name="a0" style:parent-style-name="Graphics">
      <style:graphic-properties fo:wrap-option="wrap" fo:border="none" fo:padding-top="0.05069in" fo:padding-bottom="0.05069in" fo:padding-left="0.10069in" fo:padding-right="0.100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fo:wrap-option="wrap" fo:border="none" fo:padding-top="0.01667in" fo:padding-bottom="0.01667in" fo:padding-left="0.03264in" fo:padding-right="0.0326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svg:stroke-opacity="10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78in" svg:stroke-color="#000000" svg:stroke-opacity="100%" draw:stroke-linejoin="miter"/>
    </style:style>
    <style:style style:family="graphic" style:name="a30" style:parent-style-name="Graphics">
      <style:graphic-properties draw:fill="none" draw:stroke="none"/>
    </style:style>
    <style:style style:family="graphic" style:name="a68">
      <style:graphic-properties draw:fill="none" draw:stroke="solid" svg:stroke-width="0.01378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.05069in" fo:padding-bottom="0.05069in" fo:padding-left="0.10069in" fo:padding-right="0.100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內文"><draw:frame draw:z-index="4" draw:id="id0" draw:style-name="a0" draw:name="框架1" text:anchor-type="paragraph" svg:x="0in" svg:y="0.00069in" svg:width="5.75in" svg:height="0.64236in" style:rel-width="scale" style:rel-height="scale"><draw:text-box><text:p text:style-name="P2"><text:span text:style-name="T3">優質香米新品種</text:span><text:span text:style-name="T4">-</text:span><text:span text:style-name="T5">高雄</text:span><text:span text:style-name="T6">147</text:span><text:span text:style-name="T7">號產量表現</text:span></text:p></draw:text-box><svg:title/><svg:desc/></draw:frame></text:p>
      <text:p text:style-name="內文"/>
      <text:p text:style-name="內文"><draw:frame draw:z-index="3" draw:id="id1" draw:style-name="a1" draw:name="框架2" text:anchor-type="paragraph" svg:x="0in" svg:y="0.09306in" svg:width="4.56806in" svg:height="0.25278in" style:rel-width="scale" style:rel-height="scale"><draw:text-box><text:p text:style-name="P8">98年度區域試驗產量成績</text:p></draw:text-box><svg:title/><svg:desc/></draw:frame></text:p>
      <text:p text:style-name="內文"/>
      <text:p text:style-name="內文"><draw:g draw:z-index="2" draw:name="群組 3" draw:id="id69" draw:style-name="a69" text:anchor-type="paragraph"><svg:title/><svg:desc/><draw:frame draw:id="id2" draw:style-name="a2" draw:name="文字方塊 4" svg:x="0in" svg:y="0.125in" svg:width="1.17087in" svg:height="0.80157in" style:rel-width="scale" style:rel-height="scale"><draw:text-box><text:p text:style-name="P9"><text:span text:style-name="T10">地點</text:span></text:p></draw:text-box><svg:title/><svg:desc/></draw:frame><draw:frame draw:id="id3" draw:style-name="a3" draw:name="文字方塊 5" svg:x="1.17008in" svg:y="0.125in" svg:width="2.23661in" svg:height="0.80157in" style:rel-width="scale" style:rel-height="scale"><draw:text-box><text:p text:style-name="P11"><text:span text:style-name="T12">一期作</text:span><text:span text:style-name="T13">(</text:span><text:span text:style-name="T14">公斤</text:span><text:span text:style-name="T15">/</text:span><text:span text:style-name="T16">公頃</text:span><text:span text:style-name="T17">)</text:span></text:p></draw:text-box><svg:title/><svg:desc/></draw:frame><draw:frame draw:id="id4" draw:style-name="a4" draw:name="文字方塊 6" svg:x="3.40709in" svg:y="0.125in" svg:width="2.34094in" svg:height="0.80157in" style:rel-width="scale" style:rel-height="scale"><draw:text-box><text:p text:style-name="P18"><text:span text:style-name="T19">二期作</text:span><text:span text:style-name="T20">(</text:span><text:span text:style-name="T21">公斤</text:span><text:span text:style-name="T22">/</text:span><text:span text:style-name="T23">公頃</text:span><text:span text:style-name="T24">)</text:span></text:p></draw:text-box><svg:title/><svg:desc/></draw:frame><draw:frame draw:id="id5" draw:style-name="a5" draw:name="文字方塊 7" svg:x="0in" svg:y="0.92579in" svg:width="1.17087in" svg:height="0.43819in" style:rel-width="scale" style:rel-height="scale"><draw:text-box><text:p text:style-name="P25"><text:span text:style-name="T26">桃園</text:span></text:p></draw:text-box><svg:title/><svg:desc/></draw:frame><draw:frame draw:id="id6" draw:style-name="a6" draw:name="文字方塊 8" svg:x="1.17008in" svg:y="0.92579in" svg:width="1.01024in" svg:height="0.43819in" style:rel-width="scale" style:rel-height="scale"><draw:text-box><text:p text:style-name="P27"><text:span text:style-name="T28">6,089</text:span></text:p></draw:text-box><svg:title/><svg:desc/></draw:frame><draw:frame draw:id="id7" draw:style-name="a7" draw:name="文字方塊 9" svg:x="2.1811in" svg:y="0.92579in" svg:width="0.15906in" svg:height="0.43819in" style:rel-width="scale" style:rel-height="scale"><draw:text-box/><svg:title/><svg:desc/></draw:frame><draw:frame draw:id="id8" draw:style-name="a8" draw:name="文字方塊 10" svg:x="2.34016in" svg:y="0.92579in" svg:width="0.9063in" svg:height="0.43819in" style:rel-width="scale" style:rel-height="scale"><draw:text-box><text:p text:style-name="P29"><text:span text:style-name="T30">6,089</text:span></text:p></draw:text-box><svg:title/><svg:desc/></draw:frame><draw:frame draw:id="id9" draw:style-name="a9" draw:name="文字方塊 11" svg:x="3.24724in" svg:y="0.92579in" svg:width="0.15984in" svg:height="0.43819in" style:rel-width="scale" style:rel-height="scale"><draw:text-box/><svg:title/><svg:desc/></draw:frame><draw:frame draw:id="id10" draw:style-name="a10" draw:name="文字方塊 12" svg:x="3.40748in" svg:y="0.92579in" svg:width="1.16929in" svg:height="0.43819in" style:rel-width="scale" style:rel-height="scale"><draw:text-box><text:p text:style-name="P31"><text:span text:style-name="T32">2,401</text:span></text:p></draw:text-box><svg:title/><svg:desc/></draw:frame><draw:frame draw:id="id11" draw:style-name="a11" draw:name="文字方塊 13" svg:x="4.57795in" svg:y="0.92579in" svg:width="1.17087in" svg:height="0.43819in" style:rel-width="scale" style:rel-height="scale"><draw:text-box><text:p text:style-name="P33"><text:span text:style-name="T34">─</text:span></text:p></draw:text-box><svg:title/><svg:desc/></draw:frame><draw:frame draw:id="id12" draw:style-name="a12" draw:name="文字方塊 14" svg:x="0in" svg:y="1.36398in" svg:width="1.17087in" svg:height="0.43819in" style:rel-width="scale" style:rel-height="scale"><draw:text-box><text:p text:style-name="P35"><text:span text:style-name="T36">台中</text:span></text:p></draw:text-box><svg:title/><svg:desc/></draw:frame><draw:frame draw:id="id13" draw:style-name="a13" draw:name="文字方塊 15" svg:x="1.17008in" svg:y="1.36398in" svg:width="1.01024in" svg:height="0.43819in" style:rel-width="scale" style:rel-height="scale"><draw:text-box><text:p text:style-name="P37"><text:span text:style-name="T38">10,184</text:span></text:p></draw:text-box><svg:title/><svg:desc/></draw:frame><draw:frame draw:id="id14" draw:style-name="a14" draw:name="文字方塊 16" svg:x="2.1811in" svg:y="1.36398in" svg:width="0.15906in" svg:height="0.43819in" style:rel-width="scale" style:rel-height="scale"><draw:text-box/><svg:title/><svg:desc/></draw:frame><draw:frame draw:id="id15" draw:style-name="a15" draw:name="文字方塊 17" svg:x="2.34016in" svg:y="1.36398in" svg:width="0.9063in" svg:height="0.43819in" style:rel-width="scale" style:rel-height="scale"><draw:text-box><text:p text:style-name="P39"><text:span text:style-name="T40">10,184</text:span></text:p></draw:text-box><svg:title/><svg:desc/></draw:frame><draw:frame draw:id="id16" draw:style-name="a16" draw:name="文字方塊 18" svg:x="3.24724in" svg:y="1.36398in" svg:width="0.15984in" svg:height="0.43819in" style:rel-width="scale" style:rel-height="scale"><draw:text-box/><svg:title/><svg:desc/></draw:frame><draw:frame draw:id="id17" draw:style-name="a17" draw:name="文字方塊 19" svg:x="3.40748in" svg:y="1.36398in" svg:width="1.16929in" svg:height="0.43819in" style:rel-width="scale" style:rel-height="scale"><draw:text-box><text:p text:style-name="P41"><text:span text:style-name="T42">4,957</text:span></text:p></draw:text-box><svg:title/><svg:desc/></draw:frame><draw:frame draw:id="id18" draw:style-name="a18" draw:name="文字方塊 20" svg:x="4.57795in" svg:y="1.36398in" svg:width="1.17087in" svg:height="0.43819in" style:rel-width="scale" style:rel-height="scale"><draw:text-box><text:p text:style-name="P43"><text:span text:style-name="T44">4,957</text:span></text:p></draw:text-box><svg:title/><svg:desc/></draw:frame><draw:frame draw:id="id19" draw:style-name="a19" draw:name="文字方塊 21" svg:x="0in" svg:y="1.80335in" svg:width="1.17087in" svg:height="0.43819in" style:rel-width="scale" style:rel-height="scale"><draw:text-box><text:p text:style-name="P45"><text:span text:style-name="T46">台南</text:span></text:p></draw:text-box><svg:title/><svg:desc/></draw:frame><draw:frame draw:id="id20" draw:style-name="a20" draw:name="文字方塊 22" svg:x="1.17008in" svg:y="1.80335in" svg:width="1.01024in" svg:height="0.43819in" style:rel-width="scale" style:rel-height="scale"><draw:text-box><text:p text:style-name="P47"><text:span text:style-name="T48">8,404</text:span></text:p></draw:text-box><svg:title/><svg:desc/></draw:frame><draw:frame draw:id="id21" draw:style-name="a21" draw:name="文字方塊 23" svg:x="2.1811in" svg:y="1.80335in" svg:width="0.15906in" svg:height="0.43819in" style:rel-width="scale" style:rel-height="scale"><draw:text-box/><svg:title/><svg:desc/></draw:frame><draw:frame draw:id="id22" draw:style-name="a22" draw:name="文字方塊 24" svg:x="2.34016in" svg:y="1.80335in" svg:width="0.9063in" svg:height="0.43819in" style:rel-width="scale" style:rel-height="scale"><draw:text-box><text:p text:style-name="P49"><text:span text:style-name="T50">8,404</text:span></text:p></draw:text-box><svg:title/><svg:desc/></draw:frame><draw:frame draw:id="id23" draw:style-name="a23" draw:name="文字方塊 25" svg:x="3.24724in" svg:y="1.80335in" svg:width="0.15984in" svg:height="0.43819in" style:rel-width="scale" style:rel-height="scale"><draw:text-box/><svg:title/><svg:desc/></draw:frame><draw:frame draw:id="id24" draw:style-name="a24" draw:name="文字方塊 26" svg:x="3.40748in" svg:y="1.80335in" svg:width="1.16929in" svg:height="0.43819in" style:rel-width="scale" style:rel-height="scale"><draw:text-box><text:p text:style-name="P51"><text:span text:style-name="T52">4,832</text:span></text:p></draw:text-box><svg:title/><svg:desc/></draw:frame><draw:frame draw:id="id25" draw:style-name="a25" draw:name="文字方塊 27" svg:x="4.57795in" svg:y="1.80335in" svg:width="1.17087in" svg:height="0.43819in" style:rel-width="scale" style:rel-height="scale"><draw:text-box><text:p text:style-name="P53"><text:span text:style-name="T54">4,832</text:span></text:p></draw:text-box><svg:title/><svg:desc/></draw:frame><draw:frame draw:id="id26" draw:style-name="a26" draw:name="文字方塊 28" svg:x="0in" svg:y="2.24154in" svg:width="1.17087in" svg:height="0.43976in" style:rel-width="scale" style:rel-height="scale"><draw:text-box><text:p text:style-name="P55"><text:span text:style-name="T56">高雄</text:span></text:p></draw:text-box><svg:title/><svg:desc/></draw:frame><draw:frame draw:id="id27" draw:style-name="a27" draw:name="文字方塊 29" svg:x="1.17008in" svg:y="2.24154in" svg:width="1.01024in" svg:height="0.43976in" style:rel-width="scale" style:rel-height="scale"><draw:text-box><text:p text:style-name="P57"><text:span text:style-name="T58">8,306</text:span></text:p></draw:text-box><svg:title/><svg:desc/></draw:frame><draw:frame draw:id="id28" draw:style-name="a28" draw:name="文字方塊 30" svg:x="2.1811in" svg:y="2.24154in" svg:width="0.15906in" svg:height="0.43976in" style:rel-width="scale" style:rel-height="scale"><draw:text-box/><svg:title/><svg:desc/></draw:frame><draw:frame draw:id="id29" draw:style-name="a29" draw:name="文字方塊 31" svg:x="2.34016in" svg:y="2.24154in" svg:width="0.9063in" svg:height="0.43976in" style:rel-width="scale" style:rel-height="scale"><draw:text-box><text:p text:style-name="P59"><text:span text:style-name="T60">8,306</text:span></text:p></draw:text-box><svg:title/><svg:desc/></draw:frame><draw:frame draw:id="id30" draw:style-name="a30" draw:name="文字方塊 32" svg:x="3.24724in" svg:y="2.24154in" svg:width="0.15984in" svg:height="0.43976in" style:rel-width="scale" style:rel-height="scale"><draw:text-box/><svg:title/><svg:desc/></draw:frame><draw:frame draw:id="id31" draw:style-name="a31" draw:name="文字方塊 33" svg:x="3.40748in" svg:y="2.24154in" svg:width="1.16929in" svg:height="0.43976in" style:rel-width="scale" style:rel-height="scale"><draw:text-box><text:p text:style-name="P61"><text:span text:style-name="T62">4,217</text:span></text:p></draw:text-box><svg:title/><svg:desc/></draw:frame><draw:frame draw:id="id32" draw:style-name="a32" draw:name="文字方塊 34" svg:x="4.57795in" svg:y="2.24154in" svg:width="1.17087in" svg:height="0.43976in" style:rel-width="scale" style:rel-height="scale"><draw:text-box><text:p text:style-name="P63"><text:span text:style-name="T64">4,217</text:span></text:p></draw:text-box><svg:title/><svg:desc/></draw:frame><draw:frame draw:id="id33" draw:style-name="a33" draw:name="文字方塊 35" svg:x="0in" svg:y="2.68209in" svg:width="1.17087in" svg:height="0.43819in" style:rel-width="scale" style:rel-height="scale"><draw:text-box><text:p text:style-name="P65"><text:span text:style-name="T66">花蓮</text:span></text:p></draw:text-box><svg:title/><svg:desc/></draw:frame><draw:frame draw:id="id34" draw:style-name="a34" draw:name="文字方塊 36" svg:x="1.17008in" svg:y="2.68209in" svg:width="1.01024in" svg:height="0.43819in" style:rel-width="scale" style:rel-height="scale"><draw:text-box><text:p text:style-name="P67"><text:span text:style-name="T68">907</text:span></text:p></draw:text-box><svg:title/><svg:desc/></draw:frame><draw:frame draw:id="id35" draw:style-name="a35" draw:name="文字方塊 37" svg:x="2.1811in" svg:y="2.68209in" svg:width="0.15906in" svg:height="0.43819in" style:rel-width="scale" style:rel-height="scale"><draw:text-box/><svg:title/><svg:desc/></draw:frame><draw:frame draw:id="id36" draw:style-name="a36" draw:name="文字方塊 38" svg:x="2.34016in" svg:y="2.68209in" svg:width="0.9063in" svg:height="0.43819in" style:rel-width="scale" style:rel-height="scale"><draw:text-box><text:p text:style-name="P69"><text:span text:style-name="T70"><text:s text:c="2"/></text:span><text:span text:style-name="T71">─</text:span></text:p></draw:text-box><svg:title/><svg:desc/></draw:frame><draw:frame draw:id="id37" draw:style-name="a37" draw:name="文字方塊 39" svg:x="3.24724in" svg:y="2.68209in" svg:width="0.15984in" svg:height="0.43819in" style:rel-width="scale" style:rel-height="scale"><draw:text-box/><svg:title/><svg:desc/></draw:frame><draw:frame draw:id="id38" draw:style-name="a38" draw:name="文字方塊 40" svg:x="3.40748in" svg:y="2.68209in" svg:width="1.16929in" svg:height="0.43819in" style:rel-width="scale" style:rel-height="scale"><draw:text-box><text:p text:style-name="P72"><text:span text:style-name="T73">2,936</text:span></text:p></draw:text-box><svg:title/><svg:desc/></draw:frame><draw:frame draw:id="id39" draw:style-name="a39" draw:name="文字方塊 41" svg:x="4.57795in" svg:y="2.68209in" svg:width="1.17087in" svg:height="0.43819in" style:rel-width="scale" style:rel-height="scale"><draw:text-box><text:p text:style-name="P74"><text:span text:style-name="T75">─</text:span></text:p></draw:text-box><svg:title/><svg:desc/></draw:frame><draw:frame draw:id="id40" draw:style-name="a40" draw:name="文字方塊 42" svg:x="0in" svg:y="3.12067in" svg:width="1.17087in" svg:height="0.43819in" style:rel-width="scale" style:rel-height="scale"><draw:text-box><text:p text:style-name="P76"><text:span text:style-name="T77">台東</text:span></text:p></draw:text-box><svg:title/><svg:desc/></draw:frame><draw:frame draw:id="id41" draw:style-name="a41" draw:name="文字方塊 43" svg:x="1.17008in" svg:y="3.12067in" svg:width="1.01024in" svg:height="0.43819in" style:rel-width="scale" style:rel-height="scale"><draw:text-box><text:p text:style-name="P78"><text:span text:style-name="T79">3,183</text:span></text:p></draw:text-box><svg:title/><svg:desc/></draw:frame><draw:frame draw:id="id42" draw:style-name="a42" draw:name="文字方塊 44" svg:x="2.1811in" svg:y="3.12067in" svg:width="0.15906in" svg:height="0.43819in" style:rel-width="scale" style:rel-height="scale"><draw:text-box/><svg:title/><svg:desc/></draw:frame><draw:frame draw:id="id43" draw:style-name="a43" draw:name="文字方塊 45" svg:x="2.34016in" svg:y="3.12067in" svg:width="0.9063in" svg:height="0.43819in" style:rel-width="scale" style:rel-height="scale"><draw:text-box><text:p text:style-name="P80"><text:span text:style-name="T81"><text:s text:c="2"/></text:span><text:span text:style-name="T82">─</text:span></text:p></draw:text-box><svg:title/><svg:desc/></draw:frame><draw:frame draw:id="id44" draw:style-name="a44" draw:name="文字方塊 46" svg:x="3.24724in" svg:y="3.12067in" svg:width="0.15984in" svg:height="0.43819in" style:rel-width="scale" style:rel-height="scale"><draw:text-box/><svg:title/><svg:desc/></draw:frame><draw:frame draw:id="id45" draw:style-name="a45" draw:name="文字方塊 47" svg:x="3.40748in" svg:y="3.12067in" svg:width="1.16929in" svg:height="0.43819in" style:rel-width="scale" style:rel-height="scale"><draw:text-box><text:p text:style-name="P83"><text:span text:style-name="T84">6,542</text:span></text:p></draw:text-box><svg:title/><svg:desc/></draw:frame><draw:frame draw:id="id46" draw:style-name="a46" draw:name="文字方塊 48" svg:x="4.57795in" svg:y="3.12067in" svg:width="1.17087in" svg:height="0.43819in" style:rel-width="scale" style:rel-height="scale"><draw:text-box><text:p text:style-name="P85"><text:span text:style-name="T86">6,542</text:span></text:p></draw:text-box><svg:title/><svg:desc/></draw:frame><draw:frame draw:id="id47" draw:style-name="a47" draw:name="文字方塊 49" svg:x="0in" svg:y="3.55965in" svg:width="1.17087in" svg:height="0.43819in" style:rel-width="scale" style:rel-height="scale"><draw:text-box><text:p text:style-name="P87"><text:span text:style-name="T88">平均</text:span></text:p></draw:text-box><svg:title/><svg:desc/></draw:frame><draw:frame draw:id="id48" draw:style-name="a48" draw:name="文字方塊 50" svg:x="1.17008in" svg:y="3.55965in" svg:width="1.01024in" svg:height="0.43819in" style:rel-width="scale" style:rel-height="scale"><draw:text-box><text:p text:style-name="P89"><text:span text:style-name="T90">6,179<text:s/></text:span></text:p></draw:text-box><svg:title/><svg:desc/></draw:frame><draw:frame draw:id="id49" draw:style-name="a49" draw:name="文字方塊 51" svg:x="2.1811in" svg:y="3.55965in" svg:width="0.15906in" svg:height="0.43819in" style:rel-width="scale" style:rel-height="scale"><draw:text-box/><svg:title/><svg:desc/></draw:frame><draw:frame draw:id="id50" draw:style-name="a50" draw:name="文字方塊 52" svg:x="2.34016in" svg:y="3.55965in" svg:width="0.9063in" svg:height="0.43819in" style:rel-width="scale" style:rel-height="scale"><draw:text-box><text:p text:style-name="P91"><text:span text:style-name="T92">8,246</text:span></text:p></draw:text-box><svg:title/><svg:desc/></draw:frame><draw:frame draw:id="id51" draw:style-name="a51" draw:name="文字方塊 53" svg:x="3.24724in" svg:y="3.55965in" svg:width="0.15984in" svg:height="0.43819in" style:rel-width="scale" style:rel-height="scale"><draw:text-box/><svg:title/><svg:desc/></draw:frame><draw:frame draw:id="id52" draw:style-name="a52" draw:name="文字方塊 54" svg:x="3.40748in" svg:y="3.55965in" svg:width="1.16929in" svg:height="0.43819in" style:rel-width="scale" style:rel-height="scale"><draw:text-box><text:p text:style-name="P93"><text:span text:style-name="T94">4,314<text:s/></text:span></text:p></draw:text-box><svg:title/><svg:desc/></draw:frame><draw:frame draw:id="id53" draw:style-name="a53" draw:name="文字方塊 55" svg:x="4.57795in" svg:y="3.55965in" svg:width="1.17087in" svg:height="0.43819in" style:rel-width="scale" style:rel-height="scale"><draw:text-box><text:p text:style-name="P95"><text:span text:style-name="T96">5,137</text:span></text:p></draw:text-box><svg:title/><svg:desc/></draw:frame><draw:connector draw:type="line" svg:x1="1.17087in" svg:y1="0.125in" svg:x2="1.17087in" svg:y2="3.99862in" draw:id="id54" draw:style-name="a54" draw:name="直線接點 56"><svg:title/><svg:desc/></draw:connector><draw:connector draw:type="line" svg:x1="2.34094in" svg:y1="0.92697in" svg:x2="2.34094in" svg:y2="3.99862in" draw:id="id55" draw:style-name="a55" draw:name="直線接點 57"><svg:title/><svg:desc/></draw:connector><draw:connector draw:type="line" svg:x1="3.40748in" svg:y1="0.125in" svg:x2="3.40748in" svg:y2="3.99862in" draw:id="id56" draw:style-name="a56" draw:name="直線接點 58"><svg:title/><svg:desc/></draw:connector><draw:connector draw:type="line" svg:x1="4.57795in" svg:y1="0.92697in" svg:x2="4.57795in" svg:y2="3.99862in" draw:id="id57" draw:style-name="a57" draw:name="直線接點 59"><svg:title/><svg:desc/></draw:connector><draw:connector draw:type="line" svg:x1="0in" svg:y1="0.92697in" svg:x2="5.74921in" svg:y2="0.92697in" draw:id="id58" draw:style-name="a58" draw:name="直線接點 60"><svg:title/><svg:desc/></draw:connector><draw:connector draw:type="line" svg:x1="0in" svg:y1="1.36516in" svg:x2="5.74921in" svg:y2="1.36516in" draw:id="id59" draw:style-name="a59" draw:name="直線接點 61"><svg:title/><svg:desc/></draw:connector><draw:connector draw:type="line" svg:x1="0in" svg:y1="1.80335in" svg:x2="5.74921in" svg:y2="1.80335in" draw:id="id60" draw:style-name="a60" draw:name="直線接點 62"><svg:title/><svg:desc/></draw:connector><draw:connector draw:type="line" svg:x1="0in" svg:y1="2.24232in" svg:x2="5.74921in" svg:y2="2.24232in" draw:id="id61" draw:style-name="a61" draw:name="直線接點 63"><svg:title/><svg:desc/></draw:connector><draw:connector draw:type="line" svg:x1="0in" svg:y1="2.68248in" svg:x2="5.74921in" svg:y2="2.68248in" draw:id="id62" draw:style-name="a62" draw:name="直線接點 64"><svg:title/><svg:desc/></draw:connector><draw:connector draw:type="line" svg:x1="0in" svg:y1="3.12146in" svg:x2="5.74921in" svg:y2="3.12146in" draw:id="id63" draw:style-name="a63" draw:name="直線接點 65"><svg:title/><svg:desc/></draw:connector><draw:connector draw:type="line" svg:x1="0in" svg:y1="3.56043in" svg:x2="5.74921in" svg:y2="3.56043in" draw:id="id64" draw:style-name="a64" draw:name="直線接點 66"><svg:title/><svg:desc/></draw:connector><draw:connector draw:type="line" svg:x1="0in" svg:y1="0.125in" svg:x2="0in" svg:y2="3.99862in" draw:id="id65" draw:style-name="a65" draw:name="直線接點 67"><svg:title/><svg:desc/></draw:connector><draw:connector draw:type="line" svg:x1="5.74921in" svg:y1="0.125in" svg:x2="5.74921in" svg:y2="3.99862in" draw:id="id66" draw:style-name="a66" draw:name="直線接點 68"><svg:title/><svg:desc/></draw:connector><draw:connector draw:type="line" svg:x1="0in" svg:y1="0.125in" svg:x2="5.74921in" svg:y2="0.125in" draw:id="id67" draw:style-name="a67" draw:name="直線接點 69"><svg:title/><svg:desc/></draw:connector><draw:connector draw:type="line" svg:x1="0in" svg:y1="3.99862in" svg:x2="5.74921in" svg:y2="3.99862in" draw:id="id68" draw:style-name="a68" draw:name="直線接點 70"><svg:title/><svg:desc/></draw:connector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7"/>
      <text:p text:style-name="內文"/>
      <text:p text:style-name="P98"/>
      <text:p text:style-name="內文"/>
      <text:p text:style-name="內文"/>
      <text:p text:style-name="內文"><draw:frame draw:z-index="5" draw:id="id70" draw:style-name="a70" draw:name="框架3" text:anchor-type="paragraph" svg:x="-0.1in" svg:y="0.06667in" svg:width="5.14583in" svg:height="0.5in" style:rel-width="scale" style:rel-height="scale"><draw:text-box><text:p text:style-name="P99"><text:span text:style-name="T100">100</text:span><text:span text:style-name="T101">年度地方試作產量成績</text:span><text:span text:style-name="T102">(</text:span><text:span text:style-name="T103">公斤</text:span><text:span text:style-name="T104">/</text:span><text:span text:style-name="T105">公頃</text:span><text:span text:style-name="T106">)</text:span></text:p></draw:text-box><svg:title/><svg:desc/></draw:frame></text:p>
      <text:p text:style-name="內文"/>
      <text:p text:style-name="內文"><draw:g draw:z-index="6" draw:name="群組 98" draw:id="id96" draw:style-name="a96" text:anchor-type="paragraph"><svg:title/><svg:desc/><draw:frame draw:id="id71" draw:style-name="a71" draw:name="文字方塊 99" svg:x="-0.1in" svg:y="0.08264in" svg:width="1.14935in" svg:height="0.45761in" style:rel-width="scale" style:rel-height="scale"><draw:text-box><text:p text:style-name="P107"><text:span text:style-name="T108">期作</text:span></text:p></draw:text-box><svg:title/><svg:desc/></draw:frame><draw:frame draw:id="id72" draw:style-name="a72" draw:name="文字方塊 100" svg:x="1.04935in" svg:y="0.08264in" svg:width="1.14935in" svg:height="0.45761in" style:rel-width="scale" style:rel-height="scale"><draw:text-box><text:p text:style-name="P109"><text:span text:style-name="T110">美濃</text:span></text:p></draw:text-box><svg:title/><svg:desc/></draw:frame><draw:frame draw:id="id73" draw:style-name="a73" draw:name="文字方塊 101" svg:x="2.1987in" svg:y="0.08264in" svg:width="1.15093in" svg:height="0.45761in" style:rel-width="scale" style:rel-height="scale"><draw:text-box><text:p text:style-name="P111"><text:span text:style-name="T112">新園</text:span></text:p></draw:text-box><svg:title/><svg:desc/></draw:frame><draw:frame draw:id="id74" draw:style-name="a74" draw:name="文字方塊 102" svg:x="3.35042in" svg:y="0.08264in" svg:width="1.14935in" svg:height="0.45761in" style:rel-width="scale" style:rel-height="scale"><draw:text-box><text:p text:style-name="P113"><text:span text:style-name="T114">東港</text:span></text:p></draw:text-box><svg:title/><svg:desc/></draw:frame><draw:frame draw:id="id75" draw:style-name="a75" draw:name="文字方塊 103" svg:x="4.49977in" svg:y="0.08264in" svg:width="1.14935in" svg:height="0.45761in" style:rel-width="scale" style:rel-height="scale"><draw:text-box><text:p text:style-name="P115"><text:span text:style-name="T116">關山</text:span></text:p></draw:text-box><svg:title/><svg:desc/></draw:frame><draw:frame draw:id="id76" draw:style-name="a76" draw:name="文字方塊 104" svg:x="-0.1in" svg:y="0.54025in" svg:width="1.14935in" svg:height="0.45761in" style:rel-width="scale" style:rel-height="scale"><draw:text-box><text:p text:style-name="P117"><text:span text:style-name="T118">Ⅰ</text:span></text:p></draw:text-box><svg:title/><svg:desc/></draw:frame><draw:frame draw:id="id77" draw:style-name="a77" draw:name="文字方塊 105" svg:x="1.04935in" svg:y="0.54025in" svg:width="1.14935in" svg:height="0.45761in" style:rel-width="scale" style:rel-height="scale"><draw:text-box><text:p text:style-name="P119"><text:span text:style-name="T120">7,200</text:span></text:p></draw:text-box><svg:title/><svg:desc/></draw:frame><draw:frame draw:id="id78" draw:style-name="a78" draw:name="文字方塊 106" svg:x="2.1987in" svg:y="0.54025in" svg:width="1.15093in" svg:height="0.45761in" style:rel-width="scale" style:rel-height="scale"><draw:text-box><text:p text:style-name="P121"><text:span text:style-name="T122">9,326</text:span></text:p></draw:text-box><svg:title/><svg:desc/></draw:frame><draw:frame draw:id="id79" draw:style-name="a79" draw:name="文字方塊 107" svg:x="3.35042in" svg:y="0.54025in" svg:width="1.14935in" svg:height="0.45761in" style:rel-width="scale" style:rel-height="scale"><draw:text-box><text:p text:style-name="P123"><text:span text:style-name="T124">8,600</text:span></text:p></draw:text-box><svg:title/><svg:desc/></draw:frame><draw:frame draw:id="id80" draw:style-name="a80" draw:name="文字方塊 108" svg:x="4.49977in" svg:y="0.54025in" svg:width="1.14935in" svg:height="0.45761in" style:rel-width="scale" style:rel-height="scale"><draw:text-box><text:p text:style-name="P125"><text:span text:style-name="T126">6,600</text:span></text:p></draw:text-box><svg:title/><svg:desc/></draw:frame><draw:frame draw:id="id81" draw:style-name="a81" draw:name="文字方塊 109" svg:x="-0.1in" svg:y="0.99944in" svg:width="1.14935in" svg:height="0.45761in" style:rel-width="scale" style:rel-height="scale"><draw:text-box><text:p text:style-name="P127"><text:span text:style-name="T128">Ⅱ</text:span></text:p></draw:text-box><svg:title/><svg:desc/></draw:frame><draw:frame draw:id="id82" draw:style-name="a82" draw:name="文字方塊 110" svg:x="1.04935in" svg:y="0.99944in" svg:width="1.14935in" svg:height="0.45761in" style:rel-width="scale" style:rel-height="scale"><draw:text-box><text:p text:style-name="P129"><text:span text:style-name="T130">5,400</text:span></text:p></draw:text-box><svg:title/><svg:desc/></draw:frame><draw:frame draw:id="id83" draw:style-name="a83" draw:name="文字方塊 111" svg:x="2.1987in" svg:y="0.99944in" svg:width="1.15093in" svg:height="0.45761in" style:rel-width="scale" style:rel-height="scale"><draw:text-box><text:p text:style-name="P131"><text:span text:style-name="T132">─</text:span></text:p></draw:text-box><svg:title/><svg:desc/></draw:frame><draw:frame draw:id="id84" draw:style-name="a84" draw:name="文字方塊 112" svg:x="3.35042in" svg:y="0.99944in" svg:width="1.14935in" svg:height="0.45761in" style:rel-width="scale" style:rel-height="scale"><draw:text-box><text:p text:style-name="P133"><text:span text:style-name="T134">6,000</text:span></text:p></draw:text-box><svg:title/><svg:desc/></draw:frame><draw:frame draw:id="id85" draw:style-name="a85" draw:name="文字方塊 113" svg:x="4.49977in" svg:y="0.99944in" svg:width="1.14935in" svg:height="0.45761in" style:rel-width="scale" style:rel-height="scale"><draw:text-box><text:p text:style-name="P135"><text:span text:style-name="T136">─</text:span></text:p></draw:text-box><svg:title/><svg:desc/></draw:frame><draw:connector draw:type="line" svg:x1="1.05014in" svg:y1="0.08343in" svg:x2="1.05014in" svg:y2="1.45903in" draw:id="id86" draw:style-name="a86" draw:name="直線接點 114"><svg:title/><svg:desc/></draw:connector><draw:connector draw:type="line" svg:x1="2.19949in" svg:y1="0.08343in" svg:x2="2.19949in" svg:y2="1.45903in" draw:id="id87" draw:style-name="a87" draw:name="直線接點 115"><svg:title/><svg:desc/></draw:connector><draw:connector draw:type="line" svg:x1="3.3512in" svg:y1="0.08343in" svg:x2="3.3512in" svg:y2="1.45903in" draw:id="id88" draw:style-name="a88" draw:name="直線接點 116"><svg:title/><svg:desc/></draw:connector><draw:connector draw:type="line" svg:x1="4.50056in" svg:y1="0.08343in" svg:x2="4.50056in" svg:y2="1.45903in" draw:id="id89" draw:style-name="a89" draw:name="直線接點 117"><svg:title/><svg:desc/></draw:connector><draw:connector draw:type="line" svg:x1="-0.09921in" svg:y1="0.54104in" svg:x2="5.65069in" svg:y2="0.54104in" draw:id="id90" draw:style-name="a90" draw:name="直線接點 118"><svg:title/><svg:desc/></draw:connector><draw:connector draw:type="line" svg:x1="-0.09921in" svg:y1="0.99944in" svg:x2="5.65069in" svg:y2="0.99944in" draw:id="id91" draw:style-name="a91" draw:name="直線接點 119"><svg:title/><svg:desc/></draw:connector><draw:connector draw:type="line" svg:x1="-0.09921in" svg:y1="0.08343in" svg:x2="-0.09921in" svg:y2="1.45903in" draw:id="id92" draw:style-name="a92" draw:name="直線接點 120"><svg:title/><svg:desc/></draw:connector><draw:connector draw:type="line" svg:x1="5.65069in" svg:y1="0.08343in" svg:x2="5.65069in" svg:y2="1.45903in" draw:id="id93" draw:style-name="a93" draw:name="直線接點 121"><svg:title/><svg:desc/></draw:connector><draw:connector draw:type="line" svg:x1="-0.09921in" svg:y1="0.08343in" svg:x2="5.65069in" svg:y2="0.08343in" draw:id="id94" draw:style-name="a94" draw:name="直線接點 122"><svg:title/><svg:desc/></draw:connector><draw:connector draw:type="line" svg:x1="-0.09921in" svg:y1="1.45863in" svg:x2="5.65069in" svg:y2="1.45863in" draw:id="id95" draw:style-name="a95" draw:name="直線接點 123"><svg:title/><svg:desc/></draw:connector></draw:g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4</dc:title>
    <meta:initial-creator>Administrator</meta:initial-creator>
    <dc:creator>USER</dc:creator>
    <meta:creation-date>2023-07-26T03:47:00Z</meta:creation-date>
    <dc:date>2023-07-26T03:47:00Z</dc:date>
    <meta:print-date>2011-12-12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