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Row24" style:family="table-row">
      <style:table-row-properties style:min-row-height="0.733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1.1666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min-row-height="1.1666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2.2291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水稻高雄</text:span><text:span text:style-name="T22">147</text:span><text:span text:style-name="T23">號品種及良質生產技術</text:span></text:p>
          </table:table-cell>
        </table:table-row>
        <table:table-row table:style-name="TableRow24">
          <table:table-cell table:style-name="TableCell25">
            <text:p text:style-name="P26">科技計畫名稱及編號</text:p>
          </table:table-cell>
          <table:table-cell table:style-name="TableCell27">
            <text:p text:style-name="P28"><text:span text:style-name="T29">良質水稻品種選育</text:span></text:p>
            <text:p text:style-name="P30">99農科-4.2.1-高-K1</text:p>
          </table:table-cell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>
            <text:p text:style-name="P35">吳志文</text:p>
          </table:table-cell>
        </table:table-row>
        <table:table-row table:style-name="TableRow36">
          <table:table-cell table:style-name="TableCell37">
            <text:p text:style-name="P38">擬利用技術內容</text:p>
          </table:table-cell>
          <table:table-cell table:style-name="TableCell39">
            <text:p text:style-name="P40"><text:span text:style-name="T41">高雄</text:span><text:span text:style-name="T42">147</text:span><text:span text:style-name="T43">號</text:span><text:span text:style-name="T44">品種</text:span><text:span text:style-name="T45">及良質生產技術</text:span></text:p>
          </table:table-cell>
        </table:table-row>
        <table:table-row table:style-name="TableRow46">
          <table:table-cell table:style-name="TableCell47">
            <text:p text:style-name="P48">授權地區</text:p>
          </table:table-cell>
          <table:table-cell table:style-name="TableCell49">
            <text:p text:style-name="P50">台灣地區</text:p>
          </table:table-cell>
        </table:table-row>
        <table:table-row table:style-name="TableRow51">
          <table:table-cell table:style-name="TableCell52">
            <text:p text:style-name="P53">預期應用範圍及預期產品</text:p>
          </table:table-cell>
          <table:table-cell table:style-name="TableCell54">
            <text:p text:style-name="P55">販售稻種、優質香米生產</text:p>
          </table:table-cell>
        </table:table-row>
      </table:table>
      <text:p text:style-name="P56"/>
      <text:p text:style-name="P57"><text:span text:style-name="T58">申請人（公司代表人）：</text:span><text:span text:style-name="T59">　　　　　　　　　　　</text:span><text:span text:style-name="T60">（簽章）</text:span></text:p>
      <text:p text:style-name="P61"/>
      <text:p text:style-name="P62"><text:span text:style-name="T63">申請日期：</text:span><text:span text:style-name="T64">　　　</text:span><text:span text:style-name="T65">年</text:span><text:span text:style-name="T66">　　　</text:span><text:span text:style-name="T67">月</text:span><text:span text:style-name="T68">　　　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12:00Z</meta:creation-date>
    <dc:date>2023-07-24T06:12:00Z</dc:date>
    <meta:print-date>2023-07-24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