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611in"/>
    </style:style>
    <style:style style:name="T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tyle="italic" style:font-style-asian="italic" fo:color="#000000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5" style:family="table-row">
      <style:table-row-properties style:min-row-height="0.7333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611in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tyle="italic" style:font-style-asian="italic" fo:color="#000000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6" style:family="table-row">
      <style:table-row-properties style:min-row-height="0.3694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1666in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list-style-name="LFO4" style:family="paragraph">
      <style:paragraph-properties fo:text-align="justify" fo:line-height="0.3611in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tyle="italic" style:font-style-asian="italic" fo:color="#000000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3" style:parent-style-name="內文" style:list-style-name="LFO4" style:family="paragraph">
      <style:paragraph-properties fo:text-align="justify" fo:line-height="0.3611in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tyle="italic" style:font-style-asian="italic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" style:family="table-row">
      <style:table-row-properties style:min-row-height="1.1666in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611in"/>
    </style:style>
    <style:style style:name="T7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79" style:family="table-row">
      <style:table-row-properties style:min-row-height="1.625in" fo:keep-together="alway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416in" fo:line-height="0.3611in"/>
    </style:style>
    <style:style style:name="T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tyle="italic" style:font-style-asian="italic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3472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三<text:tab/>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液化澱粉芽孢桿菌</text:span><text:span text:style-name="T21"><text:s/></text:span><text:span text:style-name="T22">Bacillus amyloliquefaciens<text:s/></text:span><text:span text:style-name="T23">PMB01</text:span><text:span text:style-name="T24">於飼料添加物之應用技術</text:span></text:p>
          </table:table-cell>
        </table:table-row>
        <table:table-row table:style-name="TableRow25">
          <table:table-cell table:style-name="TableCell26">
            <text:p text:style-name="P27">科技計畫名稱及編號</text:p>
          </table:table-cell>
          <table:table-cell table:style-name="TableCell28">
            <text:p text:style-name="P29"><text:span text:style-name="T30">液化澱粉芽孢桿菌</text:span><text:span text:style-name="T31"><text:s/></text:span><text:span text:style-name="T32">Bacillus amyloliquefaciens<text:s/></text:span><text:span text:style-name="T33">PMB01</text:span><text:span text:style-name="T34">於飼料添加物之應用</text:span><text:span text:style-name="T35">(105</text:span><text:span text:style-name="T36">農科</text:span><text:span text:style-name="T37">-1.3.2-</text:span><text:span text:style-name="T38">高</text:span><text:span text:style-name="T39">K4</text:span><text:span text:style-name="T40">及</text:span><text:span text:style-name="T41">106</text:span><text:span text:style-name="T42">農科</text:span><text:span text:style-name="T43">-1.3.2-</text:span><text:span text:style-name="T44">高</text:span><text:span text:style-name="T45">K1)</text:span></text:p>
          </table:table-cell>
        </table:table-row>
        <table:table-row table:style-name="TableRow46">
          <table:table-cell table:style-name="TableCell47">
            <text:p text:style-name="P48">計畫主持人</text:p>
          </table:table-cell>
          <table:table-cell table:style-name="TableCell49">
            <text:p text:style-name="P50">周浩平</text:p>
          </table:table-cell>
        </table:table-row>
        <table:table-row table:style-name="TableRow51">
          <table:table-cell table:style-name="TableCell52">
            <text:p text:style-name="P53">擬利用技術內容</text:p>
          </table:table-cell>
          <table:table-cell table:style-name="TableCell54">
            <text:list text:style-name="LFO4" text:continue-numbering="true">
              <text:list-item>
                <text:p text:style-name="P55"><text:span text:style-name="T56">液化澱粉芽孢桿菌</text:span><text:span text:style-name="T57"><text:s/></text:span><text:span text:style-name="T58">Bacillus amyloliquefaciens<text:s/></text:span><text:span text:style-name="T59">PMB01</text:span><text:span text:style-name="T60">用</text:span><text:span text:style-name="T61">於飼料添加物之</text:span><text:span text:style-name="T62">量產條件。</text:span></text:p>
              </text:list-item>
              <text:list-item>
                <text:p text:style-name="P63"><text:span text:style-name="T64">液化澱粉芽孢桿菌</text:span><text:span text:style-name="T65"><text:s/></text:span><text:span text:style-name="T66">Bacillus amyloliquefaciens<text:s/></text:span><text:span text:style-name="T67">PMB01</text:span><text:span text:style-name="T68">於飼料添加物之應用技術</text:span><text:span text:style-name="T69">(</text:span><text:span text:style-name="T70">離乳豬、肉雞</text:span><text:span text:style-name="T71">)</text:span><text:span text:style-name="T72">。</text:span>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授權地區</text:p>
          </table:table-cell>
          <table:table-cell table:style-name="TableCell76">
            <text:p text:style-name="P77"><text:span text:style-name="T78">我國管轄區域內</text:span></text:p>
          </table:table-cell>
        </table:table-row>
        <table:table-row table:style-name="TableRow79">
          <table:table-cell table:style-name="TableCell80">
            <text:p text:style-name="P81">預期應用範圍及預期產品</text:p>
          </table:table-cell>
          <table:table-cell table:style-name="TableCell82">
            <text:p text:style-name="P83"><text:span text:style-name="T84">液化澱粉芽孢桿菌</text:span><text:span text:style-name="T85"><text:s/></text:span><text:span text:style-name="T86">Bacillus amyloliquefaciens<text:s/></text:span><text:span text:style-name="T87">PMB01</text:span><text:span text:style-name="T88">將</text:span><text:span text:style-name="T89">用於飼料添加物，應用於離乳豬與肉雞之飼養，提升動物生長性能。</text:span></text:p>
          </table:table-cell>
        </table:table-row>
      </table:table>
      <text:p text:style-name="P90"/>
      <text:p text:style-name="P91"><text:span text:style-name="T92">申請人（公司代表人）：</text:span><text:span text:style-name="T93">　　</text:span><text:span text:style-name="T94"><text:s text:c="12"/></text:span><text:span text:style-name="T95">（簽章）</text:span></text:p>
      <text:p text:style-name="P96"/>
      <text:p text:style-name="P97"><text:span text:style-name="T98">申請日期：</text:span><text:span text:style-name="T99">　</text:span><text:span text:style-name="T100"><text:s text:c="4"/></text:span><text:span text:style-name="T101">　</text:span><text:span text:style-name="T102">年</text:span><text:span text:style-name="T103">　</text:span><text:span text:style-name="T104"><text:s/></text:span><text:span text:style-name="T105">　　</text:span><text:span text:style-name="T106">月</text:span><text:span text:style-name="T107">　</text:span><text:span text:style-name="T108"><text:s text:c="4"/></text:span><text:span text:style-name="T109">　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8:41:00Z</meta:creation-date>
    <dc:date>2023-07-21T08:41:00Z</dc:date>
    <meta:print-date>2023-07-21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