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 style:page-number="1">
        <style:tab-stops>
          <style:tab-stop style:type="left" style:position="1.4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1.3222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9861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3888in" style:use-optimal-column-width="false"/>
    </style:style>
    <style:style style:name="Table7" style:family="table">
      <style:table-properties style:width="7in" fo:margin-left="0.075in" table:align="left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5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3333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1562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5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7277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5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5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5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5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0" style:family="table-row">
      <style:table-row-properties style:min-row-height="0.5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5" style:family="table-row">
      <style:table-row-properties style:min-row-height="0.5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0" style:family="table-row">
      <style:table-row-properties style:min-row-height="0.5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5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indent="0.6666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8527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二</text:span><text:span text:style-name="T4"><text:tab/></text:span><text:span text:style-name="T5">高雄區農業改良場技術移轉廠商基本資料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　司　名　稱</text:p>
          </table:table-cell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公　司　地　址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成　立　時　間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工　廠　地　址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代表人／連絡人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columns-spanned="2" table:number-rows-spanned="2">
            <text:p text:style-name="P42">職 稱</text:p>
          </table:table-cell>
          <table:covered-table-cell/>
          <table:table-cell table:style-name="TableCell43" table:number-rows-spanned="2">
            <text:p text:style-name="P44"/>
          </table:table-cell>
          <table:table-cell table:style-name="TableCell45">
            <text:p text:style-name="P46">電 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table-cell table:style-name="TableCell54">
            <text:p text:style-name="P55">傳 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公司執照號碼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工廠登記證號碼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8">
            <text:p text:style-name="P69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總　資　產　額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登 記 資 本 額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員　工　總　額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從 事 產 品 研 究 發 展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從 事 產 品 生 產 線 上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廠 房 及 設 備 投 資 金 額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萬元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營 業 額</text:p>
          </table:table-cell>
          <table:covered-table-cell/>
          <table:table-cell table:style-name="TableCell103" table:number-columns-spanned="2">
            <text:p text:style-name="P104">產品別／業務別</text:p>
          </table:table-cell>
          <table:covered-table-cell/>
          <table:table-cell table:style-name="TableCell105" table:number-columns-spanned="4">
            <text:p text:style-name="P106">量／月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萬元／年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關係企業／協力廠商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ㄧ</dc:title>
    <meta:initial-creator>user</meta:initial-creator>
    <dc:creator>user</dc:creator>
    <meta:creation-date>2023-07-21T08:42:00Z</meta:creation-date>
    <dc:date>2023-07-21T08:42:00Z</dc:date>
    <meta:print-date>2023-07-21T08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