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69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0972in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1.1666in"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</style:style>
    <style:style style:name="T5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472in"/>
    </style:style>
    <style:style style:name="T6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63" style:family="table-row">
      <style:table-row-properties style:min-row-height="1.1666in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2.2291in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416in" style:line-height-at-least="0.2361in"/>
    </style:style>
    <style:style style:name="T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472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紅粗肋草組織培養繁殖技術</text:span>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<text:span text:style-name="T28">觀賞鳳梨與粗肋草組織培養技術之開發應用</text:span></text:p>
            <text:p text:style-name="P29"><text:span text:style-name="T30">97</text:span><text:span text:style-name="T31">農科</text:span><text:span text:style-name="T32">-1.1.1-</text:span><text:span text:style-name="T33">高</text:span><text:span text:style-name="T34">-K1</text:span><text:span text:style-name="T35">、</text:span><text:span text:style-name="T36">98</text:span><text:span text:style-name="T37">農科</text:span><text:span text:style-name="T38">-1.1.1-</text:span><text:span text:style-name="T39">高</text:span><text:span text:style-name="T40">-K2</text:span><text:span text:style-name="T41">、</text:span><text:span text:style-name="T42">99</text:span><text:span text:style-name="T43">農科</text:span><text:span text:style-name="T44">-1.1.1-</text:span><text:span text:style-name="T45">高</text:span><text:span text:style-name="T46">-K2</text:span></text:p>
          </table:table-cell>
        </table:table-row>
        <table:table-row table:style-name="TableRow47">
          <table:table-cell table:style-name="TableCell48">
            <text:p text:style-name="P49">計畫主持人</text:p>
          </table:table-cell>
          <table:table-cell table:style-name="TableCell50">
            <text:p text:style-name="P51">黃柄龍</text:p>
          </table:table-cell>
        </table:table-row>
        <table:table-row table:style-name="TableRow52">
          <table:table-cell table:style-name="TableCell53">
            <text:p text:style-name="P54">擬利用技術內容</text:p>
          </table:table-cell>
          <table:table-cell table:style-name="TableCell55">
            <text:p text:style-name="P56"><text:span text:style-name="T57">紅粗肋草</text:span><text:span text:style-name="T58">芽體增殖技術</text:span></text:p>
            <text:p text:style-name="P59"><text:span text:style-name="T60">紅粗肋草</text:span><text:span text:style-name="T61">植株再生與培養技術</text:span></text:p>
            <text:p text:style-name="P62">組織培養基組成配方</text:p>
          </table:table-cell>
        </table:table-row>
        <table:table-row table:style-name="TableRow63">
          <table:table-cell table:style-name="TableCell64">
            <text:p text:style-name="P65">授權地區</text:p>
          </table:table-cell>
          <table:table-cell table:style-name="TableCell66">
            <text:p text:style-name="P67">臺灣地區</text:p>
          </table:table-cell>
        </table:table-row>
        <table:table-row table:style-name="TableRow68">
          <table:table-cell table:style-name="TableCell69">
            <text:p text:style-name="P70">預期應用範圍及預期產品</text:p>
          </table:table-cell>
          <table:table-cell table:style-name="TableCell71">
            <text:p text:style-name="P72"><text:span text:style-name="T73">紅粗肋草</text:span><text:span text:style-name="T74">及</text:span><text:span text:style-name="T75">紅粗肋草</text:span><text:span text:style-name="T76">組織培養苗</text:span></text:p>
          </table:table-cell>
        </table:table-row>
      </table:table>
      <text:p text:style-name="P77"><text:span text:style-name="T78">申請人（公司代表人）：</text:span><text:span text:style-name="T79">　　　　　　　　　　　</text:span><text:span text:style-name="T80">（簽章）</text:span></text:p>
      <text:p text:style-name="P81"><text:span text:style-name="T82">申請日期：</text:span><text:span text:style-name="T83">　　　</text:span><text:span text:style-name="T84">年</text:span><text:span text:style-name="T85">　　　</text:span><text:span text:style-name="T86">月</text:span><text:span text:style-name="T87">　　　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17:00Z</meta:creation-date>
    <dc:date>2023-07-24T06:17:00Z</dc:date>
    <meta:print-date>2023-07-24T06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