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69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1666in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1666in"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2.2291in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印度棗蜜煉加工技術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<text:span text:style-name="T28">台灣豆類及熱帶水果新式加工利用</text:span></text:p>
            <text:p text:style-name="P29"><text:span text:style-name="T30">100</text:span><text:span text:style-name="T31">農科</text:span><text:span text:style-name="T32">-</text:span><text:span text:style-name="T33">3.1.4</text:span><text:span text:style-name="T34">-</text:span><text:span text:style-name="T35">高</text:span><text:span text:style-name="T36">-K</text:span><text:span text:style-name="T37">1</text:span></text:p>
          </table:table-cell>
        </table:table-row>
        <table:table-row table:style-name="TableRow38">
          <table:table-cell table:style-name="TableCell39">
            <text:p text:style-name="P40">計畫主持人</text:p>
          </table:table-cell>
          <table:table-cell table:style-name="TableCell41">
            <text:p text:style-name="P42">陳正敏</text:p>
          </table:table-cell>
        </table:table-row>
        <table:table-row table:style-name="TableRow43">
          <table:table-cell table:style-name="TableCell44">
            <text:p text:style-name="P45">擬利用技術內容</text:p>
          </table:table-cell>
          <table:table-cell table:style-name="TableCell46">
            <text:p text:style-name="P47">印度棗蜜煉加工技術</text:p>
          </table:table-cell>
        </table:table-row>
        <table:table-row table:style-name="TableRow48">
          <table:table-cell table:style-name="TableCell49">
            <text:p text:style-name="P50">授權地區</text:p>
          </table:table-cell>
          <table:table-cell table:style-name="TableCell51">
            <text:p text:style-name="P52">台灣地區</text:p>
          </table:table-cell>
        </table:table-row>
        <table:table-row table:style-name="TableRow53">
          <table:table-cell table:style-name="TableCell54">
            <text:p text:style-name="P55">預期應用範圍及預期產品</text:p>
          </table:table-cell>
          <table:table-cell table:style-name="TableCell56">
            <text:p text:style-name="P57"/>
          </table:table-cell>
        </table:table-row>
      </table:table>
      <text:p text:style-name="P58"><text:span text:style-name="T59">申請人（公司代表人）：</text:span><text:span text:style-name="T60">　　　　　　　　　　　</text:span><text:span text:style-name="T61">（簽章）</text:span></text:p>
      <text:p text:style-name="P62"><text:span text:style-name="T63">申請日期：</text:span><text:span text:style-name="T64">　　　</text:span><text:span text:style-name="T65">年</text:span><text:span text:style-name="T66">　　　</text:span><text:span text:style-name="T67">月</text:span><text:span text:style-name="T68">　　　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6:18:00Z</meta:creation-date>
    <dc:date>2023-07-24T06:18:00Z</dc:date>
    <meta:print-date>2023-07-24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