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1784in"/>
    </style:style>
    <style:style style:name="Table4" style:family="table">
      <style:table-properties style:width="6.7534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733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369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1666in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</style:style>
    <style:style style:name="TableRow32" style:family="table-row">
      <style:table-row-properties style:min-row-height="1.1666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2.2291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科技計畫研究成果技術移轉意願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廠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科技計畫名稱及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主持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擬利用技術內容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授權地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預期應用範圍及預期產品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申請人（公司代表人）：</text:span><text:span text:style-name="T45">　　　　　　　　　　　</text:span><text:span text:style-name="T46">（簽章）</text:span></text:p>
      <text:p text:style-name="P47"/>
      <text:p text:style-name="P48"><text:span text:style-name="T49">申請日期：</text:span><text:span text:style-name="T50">　　　</text:span><text:span text:style-name="T51">年</text:span><text:span text:style-name="T52">　　　</text:span><text:span text:style-name="T53">月</text:span><text:span text:style-name="T54">　　　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6:22:00Z</meta:creation-date>
    <dc:date>2023-07-24T06:22:00Z</dc:date>
    <meta:print-date>2023-07-24T06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