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733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1.1666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2.2291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印度</text:span><text:span text:style-name="T22">棗高雄</text:span><text:span text:style-name="T23">8</text:span><text:span text:style-name="T24">號</text:span><text:span text:style-name="T25">品種</text:span></text:p>
          </table:table-cell>
        </table:table-row>
        <table:table-row table:style-name="TableRow26">
          <table:table-cell table:style-name="TableCell27">
            <text:p text:style-name="P28">科技計畫名稱及編號</text:p>
          </table:table-cell>
          <table:table-cell table:style-name="TableCell29">
            <text:p text:style-name="P30">高雄區果樹品種改良</text:p>
            <text:p text:style-name="P31"><text:span text:style-name="T32">98</text:span><text:span text:style-name="T33">農科</text:span><text:span text:style-name="T34">-4.2.2-</text:span><text:span text:style-name="T35">高</text:span><text:span text:style-name="T36">-k4</text:span></text:p>
          </table:table-cell>
        </table:table-row>
        <table:table-row table:style-name="TableRow37">
          <table:table-cell table:style-name="TableCell38">
            <text:p text:style-name="P39">計畫主持人</text:p>
          </table:table-cell>
          <table:table-cell table:style-name="TableCell40">
            <text:p text:style-name="P41">邱祝櫻</text:p>
          </table:table-cell>
        </table:table-row>
        <table:table-row table:style-name="TableRow42">
          <table:table-cell table:style-name="TableCell43">
            <text:p text:style-name="P44">擬利用技術內容</text:p>
          </table:table-cell>
          <table:table-cell table:style-name="TableCell45">
            <text:p text:style-name="P46"><text:span text:style-name="T47">印度棗高雄</text:span><text:span text:style-name="T48">8</text:span><text:span text:style-name="T49">號品種</text:span></text:p>
          </table:table-cell>
        </table:table-row>
        <table:table-row table:style-name="TableRow50">
          <table:table-cell table:style-name="TableCell51">
            <text:p text:style-name="P52">授權地區</text:p>
          </table:table-cell>
          <table:table-cell table:style-name="TableCell53">
            <text:p text:style-name="P54">台灣地區</text:p>
          </table:table-cell>
        </table:table-row>
        <table:table-row table:style-name="TableRow55">
          <table:table-cell table:style-name="TableCell56">
            <text:p text:style-name="P57">預期應用範圍及預期產品</text:p>
          </table:table-cell>
          <table:table-cell table:style-name="TableCell58">
            <text:p text:style-name="P59">販售接穗及嫁接苗木</text:p>
          </table:table-cell>
        </table:table-row>
      </table:table>
      <text:p text:style-name="P60"/>
      <text:p text:style-name="P61"><text:span text:style-name="T62">申請人（公司代表人）：</text:span><text:span text:style-name="T63">　　　　　　　　　　　</text:span><text:span text:style-name="T64">（簽章）</text:span></text:p>
      <text:p text:style-name="P65"/>
      <text:p text:style-name="P66"><text:span text:style-name="T67">申請日期：</text:span><text:span text:style-name="T68">　　　</text:span><text:span text:style-name="T69">年</text:span><text:span text:style-name="T70">　　　</text:span><text:span text:style-name="T71">月</text:span><text:span text:style-name="T72">　　　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24:00Z</meta:creation-date>
    <dc:date>2023-07-24T06:24:00Z</dc:date>
    <meta:print-date>2023-07-24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