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Textbody" style:family="paragraph">
      <style:paragraph-properties fo:line-height="0.3472in"/>
      <style:text-properties fo:font-size="16pt" style:font-size-asian="16pt" style:font-size-complex="16pt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4.6736in" style:use-optimal-column-width="false"/>
    </style:style>
    <style:style style:name="Table11" style:family="table">
      <style:table-properties style:width="6.3402in" fo:margin-left="0in" table:align="center"/>
    </style:style>
    <style:style style:name="TableRow14" style:family="table-row">
      <style:table-row-properties style:min-row-height="0.47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9" style:family="table-row">
      <style:table-row-properties style:min-row-height="0.483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4" style:family="table-row">
      <style:table-row-properties style:min-row-height="0.7479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913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25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min-row-height="1.592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54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55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1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3" style:family="table-row">
      <style:table-row-properties style:min-row-height="0.5444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777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9" style:family="table-row">
      <style:table-row-properties style:min-row-height="1.148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2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(</text:span><text:span text:style-name="T5">擬技轉業者提出</text:span><text:span text:style-name="T6">)</text:span></text:p>
      <text:p text:style-name="P7"><text:span text:style-name="T8">高雄區農業改良場科技</text:span><text:span text:style-name="T9">研發成果授權技轉意願書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授權技轉名稱</text:p>
          </table:table-cell>
          <table:table-cell table:style-name="TableCell22">
            <text:p text:style-name="P23">高機能性毛豆植物飲產品生產技術</text:p>
          </table:table-cell>
        </table:table-row>
        <table:table-row table:style-name="TableRow24">
          <table:table-cell table:style-name="TableCell25">
            <text:p text:style-name="P26">授權依據</text:p>
          </table:table-cell>
          <table:table-cell table:style-name="TableCell27">
            <text:p text:style-name="P28"><text:span text:style-name="T29">依據「行政院農業委員會農業智慧財產權審議會第</text:span><text:span text:style-name="T30">163</text:span><text:span text:style-name="T31">次委員會議紀錄」決議辦理</text:span></text:p>
          </table:table-cell>
        </table:table-row>
        <table:table-row table:style-name="TableRow32">
          <table:table-cell table:style-name="TableCell33">
            <text:p text:style-name="P34">科技計畫名稱</text:p>
            <text:p text:style-name="P35">及編號</text:p>
          </table:table-cell>
          <table:table-cell table:style-name="TableCell36">
            <text:p text:style-name="P37">安全機能性產品產業價值鏈之優化整合與加值推動-毛豆機能性產品試製及量產製程優化(105農科-16.5.1-高-K2及107農科-13.3.1-高-K4)</text:p>
          </table:table-cell>
        </table:table-row>
        <table:table-row table:style-name="TableRow38">
          <table:table-cell table:style-name="TableCell39">
            <text:p text:style-name="P40">計畫主持人</text:p>
          </table:table-cell>
          <table:table-cell table:style-name="TableCell41">
            <text:p text:style-name="P42">周國隆</text:p>
          </table:table-cell>
        </table:table-row>
        <table:table-row table:style-name="TableRow43">
          <table:table-cell table:style-name="TableCell44">
            <text:p text:style-name="P45">擬授權或</text:p>
            <text:p text:style-name="P46">利用技術內容</text:p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非專屬授權技轉，</text:span><text:span text:style-name="T50">授</text:span><text:span text:style-name="T51">權年限</text:span><text:span text:style-name="T52">5</text:span><text:span text:style-name="T53">年。</text:span></text:p>
              </text:list-item>
              <text:list-item>
                <text:p text:style-name="P54">授權金　　萬元＋5%營業稅，總計　　萬　　元整。</text:p>
              </text:list-item>
              <text:list-item>
                <text:p text:style-name="P55"><text:span text:style-name="T56">毛豆原物料</text:span><text:span text:style-name="T57">TGAP</text:span><text:span text:style-name="T58">生產</text:span><text:span text:style-name="T59">技術</text:span><text:span text:style-name="T60">。</text:span></text:p>
              </text:list-item>
              <text:list-item>
                <text:p text:style-name="P61">毛豆凍乾產品量產製程。</text:p>
              </text:list-item>
              <text:list-item>
                <text:p text:style-name="P62">毛豆凍乾產品機能性成分資料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授權地區</text:span></text:p>
          </table:table-cell>
          <table:table-cell table:style-name="TableCell67">
            <text:p text:style-name="P68">我國管轄區域內</text:p>
          </table:table-cell>
        </table:table-row>
        <table:table-row table:style-name="TableRow69">
          <table:table-cell table:style-name="TableCell70">
            <text:p text:style-name="P71">預期應用範圍及</text:p>
            <text:p text:style-name="P72">預期產品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Textbody"><text:span text:style-name="T76">申請人（公司代表人）：</text:span><text:span text:style-name="T77">　　　　　　　　　　　（簽章）</text:span></text:p>
      <text:p text:style-name="P78"/>
      <text:p text:style-name="Textbody"><text:span text:style-name="T79">申請日期：</text:span><text:span text:style-name="T80"><text:s text:c="5"/></text:span><text:span text:style-name="T81">年</text:span><text:span text:style-name="T82"><text:s/></text:span><text:span text:style-name="T83"><text:s text:c="4"/></text:span><text:span text:style-name="T84">月</text:span><text:span text:style-name="T85"><text:s text:c="5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USER</meta:initial-creator>
    <dc:creator>user</dc:creator>
    <meta:creation-date>2023-07-21T08:14:00Z</meta:creation-date>
    <dc:date>2023-07-21T08:14:00Z</dc:date>
    <meta:print-date>2023-07-21T08:14:00Z</meta:print-date>
    <meta:template xlink:href="1090303毛豆植物飲技轉意願書(附件3)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