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9472in" style:use-optimal-column-width="false"/>
    </style:style>
    <style:style style:name="TableColumn10" style:family="table-column">
      <style:table-column-properties style:column-width="0.5638in" style:use-optimal-column-width="false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5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8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2777in" fo:text-indent="0.17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 fo:margin-left="-0.0833in" fo:margin-right="-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 fo:margin-left="-0.0652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31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 fo:margin-left="-0.0569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-asian="標楷體" style:font-name-complex="DFKaiShu-SB-Estd-BF" style:letter-kerning="false" fo:font-size="14pt" style:font-size-asian="14pt" style:font-size-complex="14pt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277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111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7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end" fo:margin-right="0.7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end" fo:margin-right="0.7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end" fo:margin-right="0.7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33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50694in" svg:y="-0.47083in" svg:width="0.74931in" svg:height="0.35278in" style:rel-width="scale" style:rel-height="scale"><draw:text-box><text:p text:style-name="Textbody">附件２</text:p></draw:text-box><svg:title/><svg:desc/></draw:frame><text:span text:style-name="T2">高雄區農業改良場科技研發成果</text:span><text:span text:style-name="T3">授權技轉之業者基本資料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地址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立時間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廠地址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</text:p>
            <text:p text:style-name="P38">連絡人</text:p>
          </table:table-cell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rows-spanned="2">
            <text:p text:style-name="P42">職<text:s/>稱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營利事業</text:p>
            <text:p text:style-name="P61"><text:span text:style-name="T62">統一編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工廠登記證</text:p>
            <text:p text:style-name="P67"><text:span text:style-name="T68">號碼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產　　　品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資產額</text:p>
          </table:table-cell>
          <table:table-cell table:style-name="TableCell79" table:number-columns-spanned="8">
            <text:p text:style-name="P80"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記資本額</text:p>
          </table:table-cell>
          <table:table-cell table:style-name="TableCell84" table:number-columns-spanned="8">
            <text:p text:style-name="P85"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總額</text:p>
          </table:table-cell>
          <table:table-cell table:style-name="TableCell89" table:number-columns-spanned="8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從事產品研究發展</text:p>
          </table:table-cell>
          <table:covered-table-cell/>
          <table:covered-table-cell/>
          <table:table-cell table:style-name="TableCell94" table:number-columns-spanned="6">
            <text:p text:style-name="P95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從事產品生產線上</text:p>
          </table:table-cell>
          <table:covered-table-cell/>
          <table:covered-table-cell/>
          <table:table-cell table:style-name="TableCell99" table:number-columns-spanned="6">
            <text:p text:style-name="P10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廠房及設備投資金額</text:p>
          </table:table-cell>
          <table:covered-table-cell/>
          <table:covered-table-cell/>
          <table:table-cell table:style-name="TableCell104" table:number-columns-spanned="6">
            <text:p text:style-name="P105">萬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產品別／業務別</text:p>
          </table:table-cell>
          <table:covered-table-cell/>
          <table:table-cell table:style-name="TableCell109" table:number-columns-spanned="4">
            <text:p text:style-name="P110">公噸／年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公噸／年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營　業　額</text:p>
          </table:table-cell>
          <table:covered-table-cell/>
          <table:table-cell table:style-name="TableCell116" table:number-columns-spanned="4">
            <text:p text:style-name="P117">萬元／年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萬元／年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</text:p>
            <text:p text:style-name="P123">協力廠商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USER</meta:initial-creator>
    <dc:creator>user</dc:creator>
    <meta:creation-date>2023-07-21T08:16:00Z</meta:creation-date>
    <dc:date>2023-07-21T08:16:00Z</dc:date>
    <meta:print-date>2023-07-21T08:16:00Z</meta:print-date>
    <meta:template xlink:href="1090303業者基本資料(附件2)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