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04in" fo:line-height="0.3493in" fo:margin-right="1.5784in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fo:letter-spacing="-0.0625in"/>
    </style:style>
    <style:style style:name="P3" style:parent-style-name="本文" style:family="paragraph">
      <style:paragraph-properties fo:text-align="center" fo:line-height="0.3493in" fo:margin-left="1.6638in" fo:margin-right="1.5784in">
        <style:tab-stops/>
      </style:paragraph-properties>
    </style:style>
    <style:style style:name="P4" style:parent-style-name="內文" style:family="paragraph">
      <style:text-properties fo:font-weight="bold" style:font-weight-asian="bold" fo:font-size="10pt" style:font-size-asian="10pt"/>
    </style:style>
    <style:style style:name="P5" style:parent-style-name="內文" style:family="paragraph">
      <style:paragraph-properties fo:margin-top="0.0041in" fo:margin-bottom="0.0006in"/>
      <style:text-properties fo:font-weight="bold" style:font-weight-asian="bold" fo:font-size="6pt" style:font-size-asian="6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486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6" style:family="table">
      <style:table-properties style:width="7.0006in" fo:margin-left="0.0812in" table:align="left"/>
    </style:style>
    <style:style style:name="TableRow14" style:family="table-row">
      <style:table-row-properties style:min-row-height="0.5013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3pt" style:font-size-asian="13p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Row24" style:family="table-row">
      <style:table-row-properties style:min-row-height="0.4993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3pt" style:font-size-asian="13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TableRow34" style:family="table-row">
      <style:table-row-properties style:min-row-height="0.3326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7" style:parent-style-name="TableParagraph" style:family="paragraph">
      <style:paragraph-properties fo:margin-top="0.0006in" fo:margin-left="0.1659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42" style:parent-style-name="TableParagraph" style:family="paragraph">
      <style:paragraph-properties fo:margin-top="0.0006in" fo:margin-left="0.1034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5in" fo:margin-left="0.2131in" fo:margin-right="0.2104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TableRow49" style:family="table-row">
      <style:table-row-properties style:min-row-height="0.2493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P51" style:parent-style-name="內文" style:family="paragraph">
      <style:text-properties fo:font-size="1pt" style:font-size-asian="1pt" style:font-size-complex="1pt"/>
    </style:style>
    <style:style style:name="P52" style:parent-style-name="內文" style:family="paragraph">
      <style:text-properties fo:font-size="1pt" style:font-size-asian="1pt" style:font-size-complex="1pt"/>
    </style:style>
    <style:style style:name="P53" style:parent-style-name="內文" style:family="paragraph">
      <style:text-properties fo:font-size="1pt" style:font-size-asian="1pt" style:font-size-complex="1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76in" fo:line-height="0.2277in" fo:margin-left="0.2131in" fo:margin-right="0.2104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Row58" style:family="table-row">
      <style:table-row-properties style:min-row-height="0.5013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347in" fo:margin-left="0.0166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347in" fo:margin-left="0.0479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TableRow67" style:family="table-row">
      <style:table-row-properties style:min-row-height="0.7263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70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71" style:family="table-row">
      <style:table-row-properties style:min-row-height="0.501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3pt" style:font-size-asian="13pt"/>
    </style:style>
    <style:style style:name="TableRow81" style:family="table-row">
      <style:table-row-properties style:min-row-height="0.4993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1326in" fo:margin-right="0.8326in"/>
      <style:text-properties fo:font-size="12pt" style:font-size-asian="12p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333in" fo:margin-right="0.8326in"/>
      <style:text-properties fo:font-size="12pt" style:font-size-asian="12p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326in" fo:margin-right="0.8326in"/>
      <style:text-properties fo:font-size="12pt" style:font-size-asian="12pt"/>
    </style:style>
    <style:style style:name="TableRow101" style:family="table-row">
      <style:table-row-properties style:min-row-height="0.5013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08" style:family="table-row">
      <style:table-row-properties style:min-row-height="0.4993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Row115" style:family="table-row">
      <style:table-row-properties style:min-row-height="0.8527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83in"/>
      <style:text-properties fo:font-weight="bold" style:font-weight-asian="bold" fo:font-size="15.5pt" style:font-size-asian="15.5pt"/>
    </style:style>
    <style:style style:name="P11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>附件<text:span text:style-name="T2"><text:s/></text:span>2<text:tab/>行政院農業委員會高雄區農業改良場</text:p>
      <text:p text:style-name="P3">技術移轉廠商基本資料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tab/>司<text:tab/>名<text:tab/>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tab/>司<text:tab/>地<text:tab/>址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tab/>立<text:tab/>時<text:tab/>間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tab/>廠<text:tab/>地<text:tab/>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/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/>
            <text:p text:style-name="P42">職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text:s/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工廠登記證號碼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/>
            <text:p text:style-name="P70">產<text:tab/>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總<text:tab/>資<text:tab/>產<text:tab/>額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登<text:s/>記<text:s/>資<text:s/>本<text:s/>額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員<text:tab/>工<text:tab/>總<text:tab/>額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從<text:s/>事<text:s/>產<text:s/>品<text:s/>研<text:s/>究<text:s/>發<text:s/>展</text:p>
          </table:table-cell>
          <table:covered-table-cell/>
          <table:covered-table-cell/>
          <table:table-cell table:style-name="TableCell89" table:number-columns-spanned="4">
            <text:p text:style-name="P90">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從<text:s/>事<text:s/>產<text:s/>品<text:s/>生<text:s/>產<text:s/>線<text:s/>上</text:p>
          </table:table-cell>
          <table:covered-table-cell/>
          <table:covered-table-cell/>
          <table:table-cell table:style-name="TableCell94" table:number-columns-spanned="4">
            <text:p text:style-name="P95">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廠<text:s/>房<text:s/>及<text:s/>設<text:s/>備<text:s/>投<text:s/>資<text:s/>金<text:s/>額</text:p>
          </table:table-cell>
          <table:covered-table-cell/>
          <table:covered-table-cell/>
          <table:table-cell table:style-name="TableCell99" table:number-columns-spanned="4">
            <text:p text:style-name="P100">萬元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營<text:s/>業<text:s/>額</text:p>
          </table:table-cell>
          <table:covered-table-cell/>
          <table:table-cell table:style-name="TableCell104">
            <text:p text:style-name="P105">產品別／業務別</text:p>
          </table:table-cell>
          <table:table-cell table:style-name="TableCell106" table:number-columns-spanned="4">
            <text:p text:style-name="P107">量／月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萬元／年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>關係企業／協力廠商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11:00Z</meta:creation-date>
    <dc:date>2023-07-21T08:11:00Z</dc:date>
    <meta:print-date>2023-07-21T08:11:00Z</meta:print-date>
    <meta:template xlink:href="Normal" xlink:type="simple"/>
    <meta:editing-cycles>2</meta:editing-cycles>
    <meta:editing-duration>PT0S</meta:editing-duration>
    <meta:user-defined meta:name="Created" meta:value-type="date">2020-06-03T00:00:00Z</meta:user-defined>
    <meta:user-defined meta:name="Creator">Microsoft® Word 2010</meta:user-defined>
    <meta:user-defined meta:name="LastSaved" meta:value-type="date">2023-07-21T00:00:00Z</meta:user-defined>
    <meta:document-statistic meta:page-count="1" meta:paragraph-count="1" meta:word-count="39" meta:character-count="266" meta:row-count="1" meta:non-whitespace-character-count="228"/>
  </office:meta>
</office:document-meta>
</file>