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1784in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Row19" style:family="table-row">
      <style:table-row-properties style:min-row-height="0.7333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9" style:family="table-row">
      <style:table-row-properties style:min-row-height="0.369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1666in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1666in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2.2291in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416in" style:line-height-at-least="0.2361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高雄區農業改良場科技計畫研究成果</text:p>
      <text:p text:style-name="P3"><text:span text:style-name="T4">技術移轉意願書(擬移轉廠商提出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<text:span text:style-name="T18">機能性咖啡葉茶加工技術</text:span></text:p>
          </table:table-cell>
        </table:table-row>
        <table:table-row table:style-name="TableRow19">
          <table:table-cell table:style-name="TableCell20">
            <text:p text:style-name="P21">科技計畫名稱及編號</text:p>
          </table:table-cell>
          <table:table-cell table:style-name="TableCell22">
            <text:p text:style-name="內文"><text:span text:style-name="T23">農特作物中未知多酚鑑定、活性轉化與分離技術建立及保健產品開發</text:span><text:span text:style-name="T24">(103</text:span><text:span text:style-name="T25">農科</text:span><text:span text:style-name="T26">-3.2.1-</text:span><text:span text:style-name="T27">高</text:span><text:span text:style-name="T28">-K1)</text:span></text:p>
          </table:table-cell>
        </table:table-row>
        <table:table-row table:style-name="TableRow29">
          <table:table-cell table:style-name="TableCell30">
            <text:p text:style-name="P31">計畫主持人</text:p>
          </table:table-cell>
          <table:table-cell table:style-name="TableCell32">
            <text:p text:style-name="P33">李頴宏</text:p>
          </table:table-cell>
        </table:table-row>
        <table:table-row table:style-name="TableRow34">
          <table:table-cell table:style-name="TableCell35">
            <text:p text:style-name="P36">擬利用技術內容</text:p>
          </table:table-cell>
          <table:table-cell table:style-name="TableCell37">
            <text:p text:style-name="P38">高機能性咖啡葉茶加工技術</text:p>
            <text:p text:style-name="P39">機能成分萃取技術</text:p>
          </table:table-cell>
        </table:table-row>
        <table:table-row table:style-name="TableRow40">
          <table:table-cell table:style-name="TableCell41">
            <text:p text:style-name="P42">授權地區</text:p>
          </table:table-cell>
          <table:table-cell table:style-name="TableCell43">
            <text:p text:style-name="P44">臺灣地區</text:p>
          </table:table-cell>
        </table:table-row>
        <table:table-row table:style-name="TableRow45">
          <table:table-cell table:style-name="TableCell46">
            <text:p text:style-name="P47">預期應用範圍及預期產品</text:p>
          </table:table-cell>
          <table:table-cell table:style-name="TableCell48">
            <text:p text:style-name="P49"><text:span text:style-name="T50">機能性咖啡葉茶及相關萃取物衍生保健產品。</text:span></text:p>
          </table:table-cell>
        </table:table-row>
      </table:table>
      <text:p text:style-name="P51"/>
      <text:p text:style-name="P52"><text:span text:style-name="T53">申請人（公司代表人）：</text:span><text:span text:style-name="T54">　　</text:span><text:span text:style-name="T55"><text:s text:c="12"/></text:span><text:span text:style-name="T56">（簽章）</text:span></text:p>
      <text:p text:style-name="P57"/>
      <text:p text:style-name="P58"><text:span text:style-name="T59">申請日期：</text:span><text:span text:style-name="T60">　</text:span><text:span text:style-name="T61"><text:s text:c="4"/></text:span><text:span text:style-name="T62">　</text:span><text:span text:style-name="T63">年</text:span><text:span text:style-name="T64">　</text:span><text:span text:style-name="T65"><text:s/></text:span><text:span text:style-name="T66">　　</text:span><text:span text:style-name="T67">月</text:span><text:span text:style-name="T68">　</text:span><text:span text:style-name="T69"><text:s text:c="4"/></text:span><text:span text:style-name="T70">　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8:04:00Z</meta:creation-date>
    <dc:date>2023-07-21T08:04:00Z</dc:date>
    <meta:print-date>2023-07-21T0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