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5.1784in"/>
    </style:style>
    <style:style style:name="Table8" style:family="table">
      <style:table-properties style:width="6.7534in" fo:margin-left="0in" table:align="left"/>
    </style:style>
    <style:style style:name="TableRow11" style:family="table-row">
      <style:table-row-properties style:min-row-height="0.5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7333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Calibri" style:font-name-asian="標楷體" style:font-weight-complex="bold" fo:color="#000000" fo:font-size="14pt" style:font-size-asian="14pt" style:font-size-complex="14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3694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text-indent="0.0972in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1.1666in" fo:keep-together="always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list-style-name="LFO4" style:family="paragraph">
      <style:paragraph-properties fo:text-align="justify" fo:line-height="0.3472in"/>
      <style:text-properties style:font-name="Calibri" style:font-name-asian="標楷體" style:font-name-complex="Arial" fo:font-size="14pt" style:font-size-asian="14pt" style:font-size-complex="14pt"/>
    </style:style>
    <style:style style:name="P45" style:parent-style-name="內文" style:list-style-name="LFO4" style:family="paragraph">
      <style:paragraph-properties fo:text-align="justify" fo:line-height="0.3472in"/>
      <style:text-properties style:font-name="Calibri" style:font-name-asian="標楷體" style:font-name-complex="Arial" fo:font-size="14pt" style:font-size-asian="14pt" style:font-size-complex="14pt"/>
    </style:style>
    <style:style style:name="P46" style:parent-style-name="內文" style:list-style-name="LFO4" style:family="paragraph">
      <style:paragraph-properties fo:text-align="justify" fo:line-height="0.3472in"/>
      <style:text-properties style:font-name="Calibri" style:font-name-asian="標楷體" style:font-name-complex="Arial" fo:font-size="14pt" style:font-size-asian="14pt" style:font-size-complex="14pt"/>
    </style:style>
    <style:style style:name="P47" style:parent-style-name="內文" style:list-style-name="LFO4" style:family="paragraph">
      <style:paragraph-properties fo:text-align="justify" fo:line-height="0.3472in"/>
    </style:style>
    <style:style style:name="T48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ableRow50" style:family="table-row">
      <style:table-row-properties style:min-row-height="1.1666in" fo:keep-together="always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2.2291in" fo:keep-together="always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top="0.0416in" style:line-height-at-least="0.2361in"/>
      <style:text-properties style:font-name-asian="標楷體" fo:letter-spacing="0.0069in" fo:font-size="14pt" style:font-size-asian="14pt" style:font-size-complex="14pt"/>
    </style:style>
    <style:style style:name="P60" style:parent-style-name="內文" style:family="paragraph">
      <style:paragraph-properties fo:line-height="0.3472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paragraph-properties fo:line-height="0.3472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附件2</text:p>
      <text:p text:style-name="P2"><text:span text:style-name="T3">高雄區農業改良場</text:span><text:span text:style-name="T4">科技</text:span><text:span text:style-name="T5">計畫</text:span><text:span text:style-name="T6">研究成果</text:span><text:span text:style-name="T7">技術移轉意願書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廠商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移轉技術名稱</text:p>
          </table:table-cell>
          <table:table-cell table:style-name="TableCell19">
            <text:p text:style-name="P20">以放線菌製作抑病性作物栽培介質技術</text:p>
          </table:table-cell>
        </table:table-row>
        <table:table-row table:style-name="TableRow21">
          <table:table-cell table:style-name="TableCell22">
            <text:p text:style-name="P23"><text:span text:style-name="T24">科技</text:span><text:span text:style-name="T25">計畫名稱及編號</text:span></text:p>
          </table:table-cell>
          <table:table-cell table:style-name="TableCell26">
            <text:p text:style-name="P27">栽培介質添加有益微生物抑病性之研發</text:p>
            <text:p text:style-name="P28"><text:span text:style-name="T29">98</text:span><text:span text:style-name="T30">農科</text:span><text:span text:style-name="T31">-5.4.2-</text:span><text:span text:style-name="T32">高</text:span><text:span text:style-name="T33">-K</text:span><text:span text:style-name="T34">4</text:span></text:p>
          </table:table-cell>
        </table:table-row>
        <table:table-row table:style-name="TableRow35">
          <table:table-cell table:style-name="TableCell36">
            <text:p text:style-name="P37">計畫主持人</text:p>
          </table:table-cell>
          <table:table-cell table:style-name="TableCell38">
            <text:p text:style-name="P39">周浩平</text:p>
          </table:table-cell>
        </table:table-row>
        <table:table-row table:style-name="TableRow40">
          <table:table-cell table:style-name="TableCell41">
            <text:p text:style-name="P42">擬利用技術內容</text:p>
          </table:table-cell>
          <table:table-cell table:style-name="TableCell43">
            <text:list text:style-name="LFO4" text:continue-numbering="true">
              <text:list-item>
                <text:p text:style-name="P44">以放線菌為主要抑病成份之拮抗微生物組合及最適生長條件。</text:p>
              </text:list-item>
              <text:list-item>
                <text:p text:style-name="P45">促進拮抗微生物生長、繁殖、增效及產孢之基質配方。</text:p>
              </text:list-item>
              <text:list-item>
                <text:p text:style-name="P46">添加拮抗微生物組合及配方之生物抑病栽培介質。</text:p>
              </text:list-item>
              <text:list-item>
                <text:p text:style-name="P47"><text:span text:style-name="T48">生物抑病栽培介質之量產技術</text:span><text:span text:style-name="T49">。</text:span>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授權地區</text:p>
          </table:table-cell>
          <table:table-cell table:style-name="TableCell53">
            <text:p text:style-name="P54">台灣地區</text:p>
          </table:table-cell>
        </table:table-row>
        <table:table-row table:style-name="TableRow55">
          <table:table-cell table:style-name="TableCell56">
            <text:p text:style-name="P57">預期應用範圍及預期產品</text:p>
          </table:table-cell>
          <table:table-cell table:style-name="TableCell58">
            <text:p text:style-name="P59"/>
          </table:table-cell>
        </table:table-row>
      </table:table>
      <text:p text:style-name="P60"><text:span text:style-name="T61">申請人（公司代表人）：</text:span><text:span text:style-name="T62">　　　　　　　　　　　</text:span><text:span text:style-name="T63">（簽章）</text:span></text:p>
      <text:p text:style-name="P64"><text:span text:style-name="T65">申請日期：</text:span><text:span text:style-name="T66">　　　</text:span><text:span text:style-name="T67">年</text:span><text:span text:style-name="T68">　　　</text:span><text:span text:style-name="T69">月</text:span><text:span text:style-name="T70">　　　</text:span><text:span text:style-name="T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4T06:45:00Z</meta:creation-date>
    <dc:date>2023-07-24T06:45:00Z</dc:date>
    <meta:print-date>2023-07-24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