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69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1.1666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1.1666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2.2291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2</text:p>
      <text:p text:style-name="P2"><text:span text:style-name="T3">高雄區農業改良場</text:span><text:span text:style-name="T4">科技</text:span><text:span text:style-name="T5">計畫</text:span><text:span text:style-name="T6">研究成果</text:span><text:span text:style-name="T7">技術移轉意願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客製化堆肥茶湯製程</text:p>
          </table:table-cell>
        </table:table-row>
        <table:table-row table:style-name="TableRow21">
          <table:table-cell table:style-name="TableCell22">
            <text:p text:style-name="P23"><text:span text:style-name="T24">科技</text:span><text:span text:style-name="T25">計畫名稱及編號</text:span></text:p>
          </table:table-cell>
          <table:table-cell table:style-name="TableCell26">
            <text:p text:style-name="P27">堆肥茶湯製程之研發</text:p>
            <text:p text:style-name="P28"><text:span text:style-name="T29">98</text:span><text:span text:style-name="T30">農科</text:span><text:span text:style-name="T31">-5.4.2-</text:span><text:span text:style-name="T32">高</text:span><text:span text:style-name="T33">-K3</text:span></text:p>
          </table:table-cell>
        </table:table-row>
        <table:table-row table:style-name="TableRow34">
          <table:table-cell table:style-name="TableCell35">
            <text:p text:style-name="P36">計畫主持人</text:p>
          </table:table-cell>
          <table:table-cell table:style-name="TableCell37">
            <text:p text:style-name="P38">黃祥益</text:p>
          </table:table-cell>
        </table:table-row>
        <table:table-row table:style-name="TableRow39">
          <table:table-cell table:style-name="TableCell40">
            <text:p text:style-name="P41">擬利用技術內容</text:p>
          </table:table-cell>
          <table:table-cell table:style-name="TableCell42">
            <text:p text:style-name="P43">堆肥茶湯萃取技術及配方</text:p>
          </table:table-cell>
        </table:table-row>
        <table:table-row table:style-name="TableRow44">
          <table:table-cell table:style-name="TableCell45">
            <text:p text:style-name="P46">授權地區</text:p>
          </table:table-cell>
          <table:table-cell table:style-name="TableCell47">
            <text:p text:style-name="P48">台灣地區</text:p>
          </table:table-cell>
        </table:table-row>
        <table:table-row table:style-name="TableRow49">
          <table:table-cell table:style-name="TableCell50">
            <text:p text:style-name="P51">預期應用範圍及預期產品</text:p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申請人（公司代表人）：</text:span><text:span text:style-name="T56">　　　　　　　　　　　</text:span><text:span text:style-name="T57">（簽章）</text:span></text:p>
      <text:p text:style-name="P58"><text:span text:style-name="T59">申請日期：</text:span><text:span text:style-name="T60">　　　</text:span><text:span text:style-name="T61">年</text:span><text:span text:style-name="T62">　　　</text:span><text:span text:style-name="T63">月</text:span><text:span text:style-name="T64">　　　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7:05:00Z</meta:creation-date>
    <dc:date>2023-07-24T07:05:00Z</dc:date>
    <meta:print-date>2023-07-24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