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9" style:family="table-row">
      <style:table-row-properties style:min-row-height="0.7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611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611in" fo:text-indent="0.09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611in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1.1666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7" style:family="table-row">
      <style:table-row-properties style:min-row-height="1.4631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fo:line-height="0.3611in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觀葉火鶴種苗組織培養繁殖技術</text:span></text:p>
          </table:table-cell>
        </table:table-row>
        <table:table-row table:style-name="TableRow19">
          <table:table-cell table:style-name="TableCell20">
            <text:p text:style-name="P21">科技計畫名稱及編號</text:p>
          </table:table-cell>
          <table:table-cell table:style-name="TableCell22">
            <text:p text:style-name="P23"><text:span text:style-name="T24">開發新興熱帶蘭花切花產業鏈關鍵技術</text:span></text:p>
            <text:p text:style-name="P25"><text:span text:style-name="T26">(</text:span><text:span text:style-name="T27">108</text:span><text:span text:style-name="T28">農科</text:span><text:span text:style-name="T29">-7.5.1-</text:span><text:span text:style-name="T30">高</text:span><text:span text:style-name="T31">-K1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<text:span text:style-name="T38">翁一司</text:span><text:span text:style-name="T39">、</text:span><text:span text:style-name="T40">黃柄龍</text:span></text:p>
          </table:table-cell>
        </table:table-row>
        <table:table-row table:style-name="TableRow41">
          <table:table-cell table:style-name="TableCell42">
            <text:p text:style-name="P43">擬利用技術內容</text:p>
          </table:table-cell>
          <table:table-cell table:style-name="TableCell44">
            <text:p text:style-name="P45"><text:span text:style-name="T46">觀葉火鶴種苗組織培養繁殖技術</text:span><text:span text:style-name="T47">操作說明</text:span></text:p>
            <text:p text:style-name="P48"><text:span text:style-name="T49">觀葉火鶴種苗組織培養繁殖技術組織培養基組成分</text:span><text:span text:style-name="T50">配方</text:span></text:p>
          </table:table-cell>
        </table:table-row>
        <table:table-row table:style-name="TableRow51">
          <table:table-cell table:style-name="TableCell52">
            <text:p text:style-name="P53">授權地區</text:p>
          </table:table-cell>
          <table:table-cell table:style-name="TableCell54">
            <text:p text:style-name="P55"><text:span text:style-name="T56">我國管轄區域內</text:span></text:p>
          </table:table-cell>
        </table:table-row>
        <table:table-row table:style-name="TableRow57">
          <table:table-cell table:style-name="TableCell58">
            <text:p text:style-name="P59">預期應用範圍及預期產品</text:p>
          </table:table-cell>
          <table:table-cell table:style-name="TableCell60">
            <text:p text:style-name="P61"><text:span text:style-name="T62">觀葉火鶴</text:span><text:span text:style-name="T63">及</text:span><text:span text:style-name="T64">觀葉火鶴</text:span><text:span text:style-name="T65">組織培養苗</text:span></text:p>
          </table:table-cell>
        </table:table-row>
      </table:table>
      <text:p text:style-name="P66"/>
      <text:p text:style-name="P67"><text:span text:style-name="T68">申請人（公司代表人）：</text:span><text:span text:style-name="T69">　　</text:span><text:span text:style-name="T70"><text:s text:c="12"/></text:span><text:span text:style-name="T71">（簽章）</text:span></text:p>
      <text:p text:style-name="P72"/>
      <text:p text:style-name="P73"><text:span text:style-name="T74">申請日期：</text:span><text:span text:style-name="T75">　</text:span><text:span text:style-name="T76"><text:s text:c="4"/></text:span><text:span text:style-name="T77">　</text:span><text:span text:style-name="T78">年</text:span><text:span text:style-name="T79">　</text:span><text:span text:style-name="T80"><text:s/></text:span><text:span text:style-name="T81">　　</text:span><text:span text:style-name="T82">月</text:span><text:span text:style-name="T83">　</text:span><text:span text:style-name="T84"><text:s text:c="4"/></text:span><text:span text:style-name="T85">　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01:00Z</meta:creation-date>
    <dc:date>2023-07-21T08:02:00Z</dc:date>
    <meta:print-date>2023-07-21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