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1562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6062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736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高雄區農業改良場</text:span><text:span text:style-name="T4">科技計畫研究成果</text:span><text:span text:style-name="T5">技術移轉廠商基本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　司　名　稱</text:p>
            <text:p text:style-name="P19">或 個 人 姓 名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　司　地　址</text:p>
            <text:p text:style-name="P25">或 戶 籍 地 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成　立　時　間</text:p>
            <text:p text:style-name="P31">(個 人 免 填)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工廠或苗圃地址</text:p>
            <text:p text:style-name="P37">(個 人 免 填)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代表人／連絡人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職 稱</text:p>
            <text:p text:style-name="P47">(個人免填)</text:p>
          </table:table-cell>
          <table:covered-table-cell/>
          <table:table-cell table:style-name="TableCell48" table:number-rows-spanned="2">
            <text:p text:style-name="P49"/>
          </table:table-cell>
          <table:table-cell table:style-name="TableCell50">
            <text:p text:style-name="P51">電 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>傳 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公司執照號碼</text:span><text:span text:style-name="T67">(</text:span><text:span text:style-name="T68">統一編號</text:span><text:span text:style-name="T69">)</text:span><text:span text:style-name="T70">或個人身份證字號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工廠登記證號碼</text:p>
            <text:p text:style-name="P75"><text:span text:style-name="T76">(</text:span><text:span text:style-name="T77">種苗業登記證號碼</text:span><text:span text:style-name="T78">)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8">
            <text:p text:style-name="P83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總　資　產　額</text:p>
            <text:p text:style-name="P87">(個 人 免 填)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登 記 資 本 額</text:p>
            <text:p text:style-name="P93">(個 人 免 填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員　工　總　額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從 事 產 品 研 究 發 展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從 事 產 品 生 產 線 上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廠 房 及 設 備 投 資 金 額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萬元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營 業 額</text:p>
          </table:table-cell>
          <table:covered-table-cell/>
          <table:table-cell table:style-name="TableCell119" table:number-columns-spanned="2">
            <text:p text:style-name="P120">產品別／業務別</text:p>
          </table:table-cell>
          <table:covered-table-cell/>
          <table:table-cell table:style-name="TableCell121" table:number-columns-spanned="4">
            <text:p text:style-name="P122">量／月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萬元／年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關係企業／協力廠商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07-21T08:02:00Z</meta:creation-date>
    <dc:date>2023-07-21T08:02:00Z</dc:date>
    <meta:print-date>2023-07-21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