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69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1666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1.1666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2.2291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二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茄子高雄3號(黑麗)品種</text:p>
          </table:table-cell>
        </table:table-row>
        <table:table-row table:style-name="TableRow20">
          <table:table-cell table:style-name="TableCell21">
            <text:p text:style-name="P22">科技計畫名稱及編號</text:p>
          </table:table-cell>
          <table:table-cell table:style-name="TableCell23">
            <text:p text:style-name="P24">蔬菜品種改良計畫</text:p>
            <text:p text:style-name="P25">98農科-4.2.2-高-K1(1)</text:p>
          </table:table-cell>
        </table:table-row>
        <table:table-row table:style-name="TableRow26">
          <table:table-cell table:style-name="TableCell27">
            <text:p text:style-name="P28">計畫主持人</text:p>
          </table:table-cell>
          <table:table-cell table:style-name="TableCell29">
            <text:p text:style-name="P30">戴順發</text:p>
          </table:table-cell>
        </table:table-row>
        <table:table-row table:style-name="TableRow31">
          <table:table-cell table:style-name="TableCell32">
            <text:p text:style-name="P33">擬利用技術內容</text:p>
          </table:table-cell>
          <table:table-cell table:style-name="TableCell34">
            <text:p text:style-name="P35"><text:span text:style-name="T36">茄子</text:span><text:span text:style-name="T37">高雄</text:span><text:span text:style-name="T38">3</text:span><text:span text:style-name="T39">號</text:span><text:span text:style-name="T40">(</text:span><text:span text:style-name="T41">黑麗</text:span><text:span text:style-name="T42">)</text:span><text:span text:style-name="T43">品種</text:span></text:p>
          </table:table-cell>
        </table:table-row>
        <table:table-row table:style-name="TableRow44">
          <table:table-cell table:style-name="TableCell45">
            <text:p text:style-name="P46">授權地區</text:p>
          </table:table-cell>
          <table:table-cell table:style-name="TableCell47">
            <text:p text:style-name="P48">台灣地區</text:p>
          </table:table-cell>
        </table:table-row>
        <table:table-row table:style-name="TableRow49">
          <table:table-cell table:style-name="TableCell50">
            <text:p text:style-name="P51">預期應用範圍及預期產品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申請人（公司代表人）：</text:span><text:span text:style-name="T56">　　　　　　　　　　　</text:span><text:span text:style-name="T57">（簽章）</text:span></text:p>
      <text:p text:style-name="P58"><text:span text:style-name="T59">申請日期：</text:span><text:span text:style-name="T60">　　　</text:span><text:span text:style-name="T61">年</text:span><text:span text:style-name="T62">　　　</text:span><text:span text:style-name="T63">月</text:span><text:span text:style-name="T64">　　　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7:11:00Z</meta:creation-date>
    <dc:date>2023-07-24T07:11:00Z</dc:date>
    <meta:print-date>2023-07-24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