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8847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81in" text:min-label-width="0.0416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bullet text:level="1" text:style-name="WW_CharLFO7LVL1" text:bullet-char="■">
        <style:list-level-properties text:space-before="1.0798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1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208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69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3.5145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416in" fo:line-height="0.3472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416in" fo:line-height="0.3472in" fo:margin-left="0.1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989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鳳梨園多用途管理機</text:span></text:p>
          </table:table-cell>
        </table:table-row>
        <table:table-row table:style-name="TableRow18">
          <table:table-cell table:style-name="TableCell19">
            <text:p text:style-name="P20">補助計畫名稱及編號</text:p>
          </table:table-cell>
          <table:table-cell table:style-name="TableCell21">
            <text:p text:style-name="P22"><text:span text:style-name="T23">鳳梨園多用途管理機</text:span><text:span text:style-name="T24">之研製</text:span></text:p>
            <text:p text:style-name="P25"><text:span text:style-name="T26">96農科-4.2.3-高-K7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>陳秀文</text:p>
          </table:table-cell>
        </table:table-row>
        <table:table-row table:style-name="TableRow33">
          <table:table-cell table:style-name="TableCell34">
            <text:p text:style-name="P35">擬利用技術內容</text:p>
          </table:table-cell>
          <table:table-cell table:style-name="TableCell36">
            <text:p text:style-name="P37">1.鳳梨園田間管理機械化作業技術。</text:p>
            <text:p text:style-name="P38"><text:span text:style-name="T39">2.</text:span><text:span text:style-name="T40">本機可利用技術包含噴藥、中耕除草兼施肥及果實採收後搬運等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預期應用範圍及預期產品</text:p>
          </table:table-cell>
          <table:table-cell table:style-name="TableCell45">
            <text:p text:style-name="P46"><text:span text:style-name="T47">適用於</text:span><text:span text:style-name="T48">鳳梨</text:span><text:span text:style-name="T49">園或低莖作物</text:span><text:span text:style-name="T50">噴藥、中耕除草兼施肥及搬運</text:span><text:span text:style-name="T51">等。</text:span></text:p>
          </table:table-cell>
        </table:table-row>
      </table:table>
      <text:p text:style-name="P52"/>
      <text:p text:style-name="P53"><text:span text:style-name="T54">申請人（公司代表人）：</text:span><text:span text:style-name="T55">　　　　　　　　　　　</text:span><text:span text:style-name="T56">（簽章）</text:span></text:p>
      <text:p text:style-name="P57"/>
      <text:p text:style-name="P58"><text:span text:style-name="T59">申請日期：</text:span><text:span text:style-name="T60">　　</text:span><text:span text:style-name="T61"><text:s/></text:span><text:span text:style-name="T62">年</text:span><text:span text:style-name="T63">　　</text:span><text:span text:style-name="T64">月</text:span><text:span text:style-name="T65">　</text:span><text:span text:style-name="T66"><text:s text:c="2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8847in" text:min-label-width="0in"/>
        <style:text-properties style:font-name="Times New Roman"/>
      </text:list-level-style-bullet>
      <text:list-level-style-bullet text:level="2" text:style-name="WW_CharLFO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881in" text:min-label-width="0.0416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7">
      <text:list-level-style-bullet text:level="1" text:style-name="WW_CharLFO7LVL1" text:bullet-char="■">
        <style:list-level-properties text:space-before="1.0798in" text:min-label-width="0in"/>
        <style:text-properties style:font-name="Times New Roman"/>
      </text:list-level-style-bullet>
      <text:list-level-style-bullet text:level="2" text:style-name="WW_CharLFO7LVL2" text:bullet-char="">
        <style:list-level-properties text:space-before="1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9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145in" text:min-label-width="0.208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45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csw</meta:initial-creator>
    <dc:creator>user</dc:creator>
    <meta:creation-date>2023-07-24T06:50:00Z</meta:creation-date>
    <dc:date>2023-07-24T06:50:00Z</dc:date>
    <meta:print-date>2023-07-24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