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size-complex="16pt"/>
    </style:style>
    <style:style style:name="T3" style:parent-style-name="預設段落字型" style:family="text">
      <style:text-properties style:font-name-asian="標楷體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4.6736in" style:use-optimal-column-width="false"/>
    </style:style>
    <style:style style:name="Table11" style:family="table">
      <style:table-properties style:width="6.3402in" fo:margin-left="-0.2305in" table:align="center"/>
    </style:style>
    <style:style style:name="TableRow14" style:family="table-row">
      <style:table-row-properties style:min-row-height="0.6111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0" style:family="table-row">
      <style:table-row-properties style:min-row-height="0.7479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402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 fo:margin-left="0.0333in" fo:margin-right="0.0333in" fo:text-indent="0.007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37" style:family="table-row">
      <style:table-row-properties style:min-row-height="0.8673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list-style-name="LFO6" style:family="paragraph">
      <style:paragraph-properties fo:line-height="0.2777in" fo:margin-right="0.0333in"/>
      <style:text-properties style:font-name="標楷體" style:font-name-asian="標楷體" fo:color="#000000" style:letter-kerning="false" fo:font-size="14pt" style:font-size-asian="14pt"/>
    </style:style>
    <style:style style:name="P42" style:parent-style-name="內文" style:list-style-name="LFO6" style:family="paragraph">
      <style:paragraph-properties fo:line-height="0.2777in" fo:margin-right="0.0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7" style:parent-style-name="內文" style:list-style-name="LFO6" style:family="paragraph">
      <style:paragraph-properties fo:line-height="0.2777in" fo:margin-right="0.0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ableRow53" style:family="table-row">
      <style:table-row-properties style:min-row-height="1.1486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6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59" style:family="table-row">
      <style:table-row-properties style:min-row-height="0.7361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(擬移轉廠商或個人提出)</text:span></text:p>
      <text:p text:style-name="P5"><text:span text:style-name="T6">高雄區農業改良場科技</text:span><text:span text:style-name="T7">研發成果</text:span><text:span text:style-name="T8">技術</text:span><text:span text:style-name="T9">授權</text:span><text:span text:style-name="T10">意願書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授權名稱</text:span></text:p>
          </table:table-cell>
          <table:table-cell table:style-name="TableCell18">
            <text:p text:style-name="P19">水稻品種高雄145號稻種繁殖及生產技術</text:p>
          </table:table-cell>
        </table:table-row>
        <table:table-row table:style-name="TableRow20">
          <table:table-cell table:style-name="TableCell21">
            <text:p text:style-name="P22">授權依據</text:p>
          </table:table-cell>
          <table:table-cell table:style-name="TableCell23">
            <text:p text:style-name="P24"><text:span text:style-name="T25">依據「行政院農業委員會農業智慧財產權審議委員會第</text:span><text:span text:style-name="T26">6</text:span><text:span text:style-name="T27">9</text:span><text:span text:style-name="T28">次委員會議</text:span><text:span text:style-name="T29">紀錄</text:span><text:span text:style-name="T30">」決議</text:span><text:span text:style-name="T31">辦理</text:span></text:p>
          </table:table-cell>
        </table:table-row>
        <table:table-row table:style-name="TableRow32">
          <table:table-cell table:style-name="TableCell33">
            <text:p text:style-name="P34">計畫主持人</text:p>
          </table:table-cell>
          <table:table-cell table:style-name="TableCell35">
            <text:p text:style-name="P36">吳志文（副研究員）</text:p>
          </table:table-cell>
        </table:table-row>
        <table:table-row table:style-name="TableRow37">
          <table:table-cell table:style-name="TableCell38">
            <text:p text:style-name="P39">擬授權內容</text:p>
          </table:table-cell>
          <table:table-cell table:style-name="TableCell40">
            <text:list text:style-name="LFO6" text:continue-numbering="true">
              <text:list-item>
                <text:p text:style-name="P41">非專屬授權。</text:p>
              </text:list-item>
              <text:list-item>
                <text:p text:style-name="P42"><text:span text:style-name="T43">授</text:span><text:span text:style-name="T44">權年限</text:span><text:span text:style-name="T45">3</text:span><text:span text:style-name="T46">年。</text:span></text:p>
              </text:list-item>
              <text:list-item>
                <text:p text:style-name="P47"><text:span text:style-name="T48">授權金</text:span><text:span text:style-name="T49">5</text:span><text:span text:style-name="T50">0</text:span><text:span text:style-name="T51">萬元</text:span><text:span text:style-name="T52">。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預期應用範圍及</text:p>
            <text:p text:style-name="P56">預期產品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授權地區</text:span></text:p>
          </table:table-cell>
          <table:table-cell table:style-name="TableCell63">
            <text:p text:style-name="P64">中華民國台灣境內</text:p>
          </table:table-cell>
        </table:table-row>
      </table:table>
      <text:p text:style-name="P65"/>
      <text:p text:style-name="P66">申請廠商名稱：</text:p>
      <text:p text:style-name="P67"/>
      <text:p text:style-name="內文"><text:span text:style-name="T68">申請人（公司代表人）：</text:span><text:span text:style-name="T69">　　　　　　　　　　　（簽章）</text:span></text:p>
      <text:p text:style-name="P70"/>
      <text:p text:style-name="內文"><text:span text:style-name="T71">申請日期：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 （單位名稱）  擬技術移轉相關資料</dc:title>
    <meta:initial-creator>coa</meta:initial-creator>
    <dc:creator>user</dc:creator>
    <meta:creation-date>2023-07-24T06:55:00Z</meta:creation-date>
    <dc:date>2023-07-24T06:55:00Z</dc:date>
    <meta:print-date>2023-07-24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